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line-height="0.3472in" fo:margin-left="0.8868in" fo:text-indent="-0.8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472in" fo:margin-left="0.9187in" fo:text-indent="-0.9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fo:line-height="0.3472in" fo:margin-left="1.1812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113年度補助學術機構、研究機關(構)及海洋科技業者執行海洋科技專案</text:p>
      <text:p text:style-name="P6"><text:span text:style-name="T7">公告</text:span></text:p>
      <text:p text:style-name="P8"><text:span text:style-name="T9">主　　旨：</text:span><text:span text:style-name="T10">公告海洋委員會為辦理海洋科技專案補助，請符合資格者之學術機構、研究機關</text:span><text:span text:style-name="T11">(</text:span><text:span text:style-name="T12">構</text:span><text:span text:style-name="T13">)</text:span><text:span text:style-name="T14">及海洋科技業者，自</text:span><text:span text:style-name="T15">112</text:span><text:span text:style-name="T16">年</text:span><text:span text:style-name="T17">12</text:span><text:span text:style-name="T18">月</text:span><text:span text:style-name="T19">1</text:span><text:span text:style-name="T20">日起至</text:span><text:span text:style-name="T21">113</text:span><text:span text:style-name="T22">年</text:span><text:span text:style-name="T23">1</text:span><text:span text:style-name="T24">月</text:span><text:span text:style-name="T25">31</text:span><text:span text:style-name="T26">日止提出申請，並依照公告事項相關規定辦理。</text:span></text:p>
      <text:p text:style-name="P27"><text:span text:style-name="T28">依　　據：</text:span><text:span text:style-name="T29">《海洋委員會海洋科技專案補助作業要點》。</text:span></text:p>
      <text:p text:style-name="P30"><text:span text:style-name="T31">公告事項：</text:span></text:p>
      <text:list text:style-name="WWNum1" text:continue-numbering="true">
        <text:list-item>
          <text:p text:style-name="P32"><text:span text:style-name="T33">依照上開規定，請欲提出補助申請者，配合下列事項辦理：</text:span></text:p>
        </text:list-item>
      </text:list>
      <text:list text:style-name="LFO5" text:continue-numbering="true">
        <text:list-item>
          <text:p text:style-name="P34"><text:span text:style-name="T35">申請期間：</text:span><text:span text:style-name="T36">112</text:span><text:span text:style-name="T37">年</text:span><text:span text:style-name="T38">12</text:span><text:span text:style-name="T39">月</text:span><text:span text:style-name="T40">1</text:span><text:span text:style-name="T41">日起至</text:span><text:span text:style-name="T42">113</text:span><text:span text:style-name="T43">年</text:span><text:span text:style-name="T44">1</text:span><text:span text:style-name="T45">月</text:span><text:span text:style-name="T46">31</text:span><text:span text:style-name="T47">日。</text:span><text:span text:style-name="T48">(</text:span><text:span text:style-name="T49">以本會收文登錄日期為準</text:span><text:span text:style-name="T50">)</text:span></text:p>
        </text:list-item>
        <text:list-item>
          <text:p text:style-name="P51"><text:span text:style-name="T52">補助項目：針對下列各款海洋關鍵新興科技技術，開展相應的技術研發項目。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水面與水下無人載具科技</text:p>
                    </text:list-item>
                    <text:list-item>
                      <text:p text:style-name="P54">智慧海洋(船舶科技、污染傳輸模式發展、海洋科技通訊、海洋科技觀測、海洋科技智慧監偵等)</text:p>
                    </text:list-item>
                    <text:list-item>
                      <text:p text:style-name="P55"><text:span text:style-name="T56">其他科技技術領域</text:span><text:span text:style-name="T57">(</text:span><text:span text:style-name="T58">海洋保育科技、海水製氫、海事工程等</text:span><text:span text:style-name="T59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0"><text:span text:style-name="T61">補助對象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學術機構：指依法設立之公私立大專校院。</text:p>
                    </text:list-item>
                    <text:list-item>
                      <text:p text:style-name="P63">研究機關(構)：指具科技研究發展及產業化推動能力之財團法人、行政法人或政府研究機關(構)。</text:p>
                    </text:list-item>
                    <text:list-item>
                      <text:p text:style-name="P64"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5">資格條件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7">具有產業創新及研究發展能力。</text:p>
        </text:list-item>
        <text:list-item>
          <text:p text:style-name="P68">具有固定之研究場所與執行計畫之基本人力及設備。</text:p>
        </text:list-item>
        <text:list-item>
          <text:p text:style-name="P69">具有完備之計畫作業、財產管理、人事、會計及內部稽核專案計畫管理制度。</text:p>
        </text:list-item>
        <text:list-item>
          <text:p text:style-name="P70">具有研發成果管理制度、技術移轉制度、研發成果之會計及稽核制度，並有專責人員及組織執行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2">國內依法登記之公司。</text:p>
        </text:list-item>
        <text:list-item>
          <text:p text:style-name="P73">非屬銀行拒絕往來戶，其公司淨值為正值。</text:p>
        </text:list-item>
      </text:list>
      <text:list text:style-name="LFO5" text:continue-numbering="true">
        <text:list-item>
          <text:p text:style-name="P74"><text:span text:style-name="T75">審查方式：依海洋委員會海洋科技專案補助作業要點第</text:span><text:span text:style-name="T76">10</text:span><text:span text:style-name="T77">點辦理審查</text:span><text:span text:style-name="T78">(</text:span><text:span text:style-name="T79">詳海洋委員會海洋科技專案</text:span><text:span text:style-name="T80">(</text:span><text:span text:style-name="T81">學術及研究機關</text:span><text:span text:style-name="T82">(</text:span><text:span text:style-name="T83">構</text:span><text:span text:style-name="T84">))</text:span><text:span text:style-name="T85">申請作業手冊、海洋委員會海洋科技專案</text:span><text:span text:style-name="T86">(</text:span><text:span text:style-name="T87">海洋科技業者</text:span><text:span text:style-name="T88">)</text:span><text:span text:style-name="T89">申請作業手冊</text:span><text:span text:style-name="T90">)</text:span><text:span text:style-name="T91">。</text:span></text:p>
        </text:list-item>
        <text:list-item>
          <text:p text:style-name="P92">個別受補助者之補助金額上限：500萬元。</text:p>
        </text:list-item>
        <text:list-item>
          <text:p text:style-name="P93"><text:span text:style-name="T94">全案預算金額概估：</text:span><text:span text:style-name="T95">1,400</text:span><text:span text:style-name="T96">萬元。</text:span><text:span text:style-name="T97">(</text:span><text:span text:style-name="T98">本案為</text:span><text:span text:style-name="T99">113</text:span><text:span text:style-name="T100">年度新增計畫，倘</text:span><text:span text:style-name="T101">113</text:span><text:span text:style-name="T102">年度預算經立法院審議刪除或刪減預算項目及金額，補助金額將配合調減。</text:span><text:span text:style-name="T103">)</text:span></text:p>
        </text:list-item>
      </text:list>
      <text:list text:style-name="WWNum1" text:continue-numbering="true">
        <text:list-item>
          <text:p text:style-name="P104"><text:span text:style-name="T105">申請時請填具「未違反公職人員利益衝突迴避法切結書」，如申請補助者為公職人員利益衝突迴避法第</text:span><text:span text:style-name="T106">2</text:span><text:span text:style-name="T107">條、第</text:span><text:span text:style-name="T108">3</text:span><text:span text:style-name="T109">條之公職人員或公職人員之「關係人」，應依同法第</text:span><text:span text:style-name="T110">14</text:span><text:span text:style-name="T111">條第</text:span><text:span text:style-name="T112">2</text:span><text:span text:style-name="T113">項規定，於申請時檢具「公職人員利益衝突迴避法第</text:span><text:span text:style-name="T114">14</text:span><text:span text:style-name="T115">條第</text:span><text:span text:style-name="T116">2</text:span><text:span text:style-name="T117">項公職人員及關係人身分關係揭露表」，本機關（單位）於補助行為成立後，將填寫「身分關係事後公開表」，並將該表連同前開身分關係揭露表公開於相關網站，違反公職人員利益衝突迴避法第</text:span><text:span text:style-name="T118">14</text:span><text:span text:style-name="T119">條第</text:span><text:span text:style-name="T120">2</text:span><text:span text:style-name="T121">項規定，未主動據實揭露身分關係者，處新臺幣</text:span><text:span text:style-name="T122">5</text:span><text:span text:style-name="T123">萬以上</text:span><text:span text:style-name="T124">50</text:span><text:span text:style-name="T125">萬元以下罰鍰，並得按次處罰。</text:span></text:p>
        </text:list-item>
        <text:list-item>
          <text:p text:style-name="P126"><text:span text:style-name="T127">檢附「未違反公職人員利益衝突迴避法</text:span><text:span text:style-name="T128">切結書」、「身分關係事前揭露表」、「海洋委員會海洋科技專案補助作業要點」、「海洋委員會海洋科技專案</text:span><text:span text:style-name="T129">(</text:span><text:span text:style-name="T130">學術及研究機關</text:span><text:span text:style-name="T131">(</text:span><text:span text:style-name="T132">構</text:span><text:span text:style-name="T133">))</text:span><text:span text:style-name="T134">申請作業手冊」、「海洋委員會海洋科技專案</text:span><text:span text:style-name="T135">(</text:span><text:span text:style-name="T136">海洋科技業者</text:span><text:span text:style-name="T137">)</text:span><text:span text:style-name="T138">申請作業手冊」各</text:span><text:span text:style-name="T139">1</text:span><text:span text:style-name="T140">份。</text:span></text:p>
        </text:list-item>
        <text:list-item>
          <text:p text:style-name="P141"><text:span text:style-name="T142">其他未盡事宜依《海洋委員會海洋科技專案補助作業要點》、《海洋委員會海洋科技專案</text:span><text:span text:style-name="T143">(</text:span><text:span text:style-name="T144">學術及研究機關</text:span><text:span text:style-name="T145">(</text:span><text:span text:style-name="T146">構</text:span><text:span text:style-name="T147">))</text:span><text:span text:style-name="T148">申請作業手冊》、《海洋委員會海洋科技專案</text:span><text:span text:style-name="T149">(</text:span><text:span text:style-name="T150">海洋科技業者</text:span><text:span text:style-name="T151">)</text:span><text:span text:style-name="T152">申請作業手冊》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fo:color="#000000" fo:font-size="14pt" style:font-size-asian="14pt" fo:language="en" fo:country="US"/>
    </style:style>
    <style:style style:name="WW_CharLFO7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泔儒</meta:initial-creator>
    <dc:creator>謝紘瑜</dc:creator>
    <meta:creation-date>2023-12-05T02:50:00Z</meta:creation-date>
    <dc:date>2023-12-05T02:50:00Z</dc:date>
    <meta:print-date>2023-11-22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8" meta:row-count="9" meta:non-whitespace-character-count="1106"/>
  </office:meta>
</office:document-meta>
</file>