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ystem" style:font-pitch="variable" svg:panose-1="2 1 6 1 0 1 1 1 1 1"/>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line-height="140%" fo:margin-left="0in" fo:margin-right="0.2277in" fo:text-indent="0in">
        <style:tab-stops/>
      </style:paragraph-properties>
      <style:text-properties style:font-name="標楷體" style:font-name-asian="標楷體" fo:letter-spacing="0.0104in"/>
    </style:style>
    <style:style style:name="P2" style:parent-style-name="本文" style:family="paragraph">
      <style:paragraph-properties fo:text-align="center" fo:line-height="140%" fo:margin-left="0in" fo:margin-right="0.2277in" fo:text-indent="0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006in" fo:font-size="16pt" style:font-size-asian="16pt"/>
    </style:style>
    <style:style style:name="P6" style:parent-style-name="內文" style:family="paragraph">
      <style:paragraph-properties fo:line-height="0.2222in" fo:margin-left="0.3319in" fo:text-indent="-0.3319in">
        <style:tab-stops/>
      </style:paragraph-properties>
      <style:text-properties style:font-name="標楷體" style:font-name-asian="標楷體" fo:letter-spacing="-0.0006in" fo:font-size="16pt" style:font-size-asian="16pt"/>
    </style:style>
    <style:style style:name="P7" style:parent-style-name="內文" style:family="paragraph">
      <style:paragraph-properties fo:line-height="0.2222in" fo:margin-left="0.3319in" fo:text-indent="-0.3319in">
        <style:tab-stops/>
      </style:paragraph-properties>
    </style:style>
    <style:style style:name="T8" style:parent-style-name="預設段落字型" style:family="text">
      <style:text-properties style:font-name="標楷體" style:font-name-asian="標楷體" fo:letter-spacing="-0.0006in" fo:font-size="16pt" style:font-size-asian="16pt"/>
    </style:style>
    <style:style style:name="P9" style:parent-style-name="內文" style:family="paragraph">
      <style:paragraph-properties fo:line-height="0.2611in">
        <style:tab-stops>
          <style:tab-stop style:type="left" style:position="3.4437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006in"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666in"/>
      <style:text-properties style:font-name="標楷體" style:font-name-asian="標楷體" fo:font-size="16pt" style:font-size-asian="16pt"/>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text-scale="99%" fo:font-size="14pt" style:font-size-asian="14pt"/>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style:text-scale="99%" fo:font-size="14pt" style:font-size-asian="14pt"/>
    </style:style>
    <style:style style:name="P20" style:parent-style-name="內文" style:family="paragraph">
      <style:paragraph-properties fo:line-height="0.1944in"/>
    </style:style>
    <style:style style:name="T21" style:parent-style-name="預設段落字型" style:family="text">
      <style:text-properties style:font-name="標楷體" style:font-name-asian="標楷體" style:text-scale="99%" fo:font-size="14pt" style:font-size-asian="14pt"/>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text-scale="99%" fo:font-size="14pt" style:font-size-asian="14pt"/>
    </style:style>
    <style:style style:name="P24" style:parent-style-name="內文" style:family="paragraph">
      <style:paragraph-properties fo:line-height="0.1944in"/>
      <style:text-properties style:font-name="標楷體" style:font-name-asian="標楷體" fo:font-size="14pt" style:font-size-asian="14pt"/>
    </style:style>
    <style:style style:name="P25" style:parent-style-name="內文" style:family="paragraph">
      <style:paragraph-properties fo:line-height="0.1944in"/>
    </style:style>
    <style:style style:name="T26" style:parent-style-name="預設段落字型" style:family="text">
      <style:text-properties style:font-name="標楷體" style:font-name-asian="標楷體" style:text-scale="99%" fo:font-size="14pt" style:font-size-asian="14pt"/>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text-scale="99%" fo:font-size="14pt" style:font-size-asian="14pt"/>
    </style:style>
    <style:style style:name="T29" style:parent-style-name="預設段落字型" style:family="text">
      <style:text-properties style:font-name="標楷體" style:font-name-asian="標楷體" fo:letter-spacing="0.0104in"/>
    </style:style>
    <style:style style:name="T30" style:parent-style-name="預設段落字型" style:family="text">
      <style:text-properties style:font-name="標楷體" style:font-name-asian="標楷體" fo:letter-spacing="0.0104in"/>
    </style:style>
    <style:style style:name="T31" style:parent-style-name="預設段落字型" style:family="text">
      <style:text-properties style:font-name="標楷體" style:font-name-asian="標楷體" fo:letter-spacing="0.0104in"/>
    </style:style>
    <style:style style:name="T32" style:parent-style-name="預設段落字型" style:family="text">
      <style:text-properties style:font-name="標楷體" style:font-name-asian="標楷體" fo:letter-spacing="0.0104in"/>
    </style:style>
    <style:style style:name="T33" style:parent-style-name="預設段落字型" style:family="text">
      <style:text-properties style:font-name="標楷體" style:font-name-asian="標楷體" fo:letter-spacing="0.0416in"/>
    </style:style>
    <style:style style:name="P34" style:parent-style-name="內文" style:family="paragraph">
      <style:paragraph-properties fo:line-height="0.5in" fo:margin-right="-0.0965in">
        <style:tab-stops>
          <style:tab-stop style:type="left" style:position="0.998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5in" fo:margin-right="-0.0965in">
        <style:tab-stops>
          <style:tab-stop style:type="left" style:position="0.9986in"/>
        </style:tab-stops>
      </style:paragraph-properties>
      <style:text-properties style:font-name="標楷體" style:font-name-asian="標楷體" fo:font-size="16pt" style:font-size-asian="16pt" style:font-size-complex="16pt"/>
    </style:style>
    <style:style style:name="P70" style:parent-style-name="內文" style:family="paragraph">
      <style:text-properties style:font-name="標楷體" style:font-name-asian="標楷體" fo:letter-spacing="0.0104in" fo:font-size="20pt" style:font-size-asian="20pt" style:font-size-complex="2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text:span text:style-name="T3"><draw:g draw:z-index="251661312" draw:name="群組 1" draw:id="id11" draw:style-name="a11" text:anchor-type="paragraph"><svg:title/><svg:desc/><draw:custom-shape svg:x="0.92593in" svg:y="2in" svg:width="6.37847in" svg:height="8.10417in" draw:id="id0" draw:style-name="a0" draw:name="Freeform 18"><svg:title/><svg:desc/><draw:enhanced-geometry draw:type="non-primitive" svg:viewBox="0 0 9185 11670" draw:enhanced-path="M 9185 0 L 9180 0 9180 5 9180 11665 5 11665 5 5 9180 5 9180 0 5 0 0 0 0 5 0 11665 0 11670 5 11670 9180 11670 9185 11670 9185 11665 9185 5 9185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5"/><draw:equation draw:name="f7" draw:formula="?f4 / 11670"/><draw:equation draw:name="f8" draw:formula="0 + 10524 - 1339"/><draw:equation draw:name="f9" draw:formula="?f8 * ?f5 / 9185"/><draw:equation draw:name="f10" draw:formula="2880 * ?f4 / 11670"/><draw:equation draw:name="f11" draw:formula="0 + 10519 - 1339"/><draw:equation draw:name="f12" draw:formula="?f11 * ?f5 / 9185"/><draw:equation draw:name="f13" draw:formula="2885 * ?f4 / 11670"/><draw:equation draw:name="f14" draw:formula="14545 * ?f4 / 11670"/><draw:equation draw:name="f15" draw:formula="0 + 1344 - 1339"/><draw:equation draw:name="f16" draw:formula="?f15 * ?f5 / 9185"/><draw:equation draw:name="f17" draw:formula="0 + 1339 - 1339"/><draw:equation draw:name="f18" draw:formula="?f17 * ?f5 / 9185"/><draw:equation draw:name="f19" draw:formula="14550 * ?f4 / 1167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Text Box 20" svg:x="2.00509in" svg:y="6.58958in" svg:width="0.45833in" svg:height="0.22292in" style:rel-width="scale" style:rel-height="scale"><draw:text-box><text:p text:style-name="P4"><text:span text:style-name="T5">此致</text:span></text:p></draw:text-box><svg:title/><svg:desc/></draw:frame><draw:frame draw:id="id2" draw:style-name="a2" draw:name="Text Box 21" svg:x="1.33773in" svg:y="7.08958in" svg:width="3.37847in" svg:height="0.48611in" style:rel-width="scale" style:rel-height="scale"><draw:text-box><text:p text:style-name="P6">國家科學及技術委員會</text:p><text:p text:style-name="P7"><text:span text:style-name="T8">科研創業計畫推動辦公室</text:span></text:p></draw:text-box><svg:title/><svg:desc/></draw:frame><draw:frame draw:id="id3" draw:style-name="a3" draw:name="Text Box 23" svg:x="1.33773in" svg:y="7.90764in" svg:width="4.125in" svg:height="0.74306in" style:rel-width="scale" style:rel-height="scale"><draw:text-box><text:p text:style-name="P9"><text:span text:style-name="T10">申請</text:span><text:span text:style-name="T11">人：</text:span><text:span text:style-name="T12"><text:tab/></text:span><text:span text:style-name="T13">(簽章</text:span><text:span text:style-name="T14">)</text:span></text:p><text:p text:style-name="P15">(計畫主持人)</text:p></draw:text-box><svg:title/><svg:desc/></draw:frame><draw:frame draw:id="id4" draw:style-name="a4" draw:name="Text Box 24" svg:x="1.39329in" svg:y="9.50417in" svg:width="0.20833in" svg:height="0.19444in" style:rel-width="scale" style:rel-height="scale"><draw:text-box><text:p text:style-name="P16"><text:span text:style-name="T17">中</text:span></text:p></draw:text-box><svg:title/><svg:desc/></draw:frame><draw:frame draw:id="id5" draw:style-name="a5" draw:name="Text Box 25" svg:x="1.97732in" svg:y="9.50417in" svg:width="0.20833in" svg:height="0.19444in" style:rel-width="scale" style:rel-height="scale"><draw:text-box><text:p text:style-name="P18"><text:span text:style-name="T19">華</text:span></text:p></draw:text-box><svg:title/><svg:desc/></draw:frame><draw:frame draw:id="id6" draw:style-name="a6" draw:name="Text Box 26" svg:x="2.55995in" svg:y="9.50417in" svg:width="0.20833in" svg:height="0.19444in" style:rel-width="scale" style:rel-height="scale"><draw:text-box><text:p text:style-name="P20"><text:span text:style-name="T21">民</text:span></text:p></draw:text-box><svg:title/><svg:desc/></draw:frame><draw:frame draw:id="id7" draw:style-name="a7" draw:name="Text Box 27" svg:x="3.14259in" svg:y="9.50417in" svg:width="0.20833in" svg:height="0.19444in" style:rel-width="scale" style:rel-height="scale"><draw:text-box><text:p text:style-name="P22"><text:span text:style-name="T23">國</text:span></text:p></draw:text-box><svg:title/><svg:desc/></draw:frame><draw:frame draw:id="id8" draw:style-name="a8" draw:name="Text Box 28" svg:x="4.30926in" svg:y="9.50417in" svg:width="0.20833in" svg:height="0.19444in" style:rel-width="scale" style:rel-height="scale"><draw:text-box><text:p text:style-name="P24">年</text:p></draw:text-box><svg:title/><svg:desc/></draw:frame><draw:frame draw:id="id9" draw:style-name="a9" draw:name="Text Box 29" svg:x="5.47523in" svg:y="9.50417in" svg:width="0.20833in" svg:height="0.19444in" style:rel-width="scale" style:rel-height="scale"><draw:text-box><text:p text:style-name="P25"><text:span text:style-name="T26">月</text:span></text:p></draw:text-box><svg:title/><svg:desc/></draw:frame><draw:frame draw:id="id10" draw:style-name="a10" draw:name="Text Box 30" svg:x="6.6419in" svg:y="9.50417in" svg:width="0.20833in" svg:height="0.19444in" style:rel-width="scale" style:rel-height="scale"><draw:text-box><text:p text:style-name="P27"><text:span text:style-name="T28">日</text:span></text:p></draw:text-box><svg:title/><svg:desc/></draw:frame></draw:g></text:span><text:span text:style-name="T29">補助</text:span><text:span text:style-name="T30">科研創業</text:span><text:span text:style-name="T31">計畫資訊</text:span><text:span text:style-name="T32">切結</text:span><text:span text:style-name="T33">書</text:span></text:p>
      <text:p text:style-name="P34"><text:span text:style-name="T35">（</text:span><text:span text:style-name="T36">＿＿＿＿＿＿＿</text:span><text:span text:style-name="T37">主持人姓名</text:span><text:span text:style-name="T38">）申請國家科學及技術委員會「補助</text:span><text:span text:style-name="T39">科研創業</text:span><text:span text:style-name="T40">計畫」，</text:span><text:span text:style-name="T41">計畫構想書</text:span><text:span text:style-name="T42">及相關文件</text:span><text:span text:style-name="T43">內所列資訊，經</text:span><text:span text:style-name="T44">計畫主持人</text:span><text:span text:style-name="T45">確認</text:span><text:span text:style-name="T46">均符合國家科學及技術委員會</text:span><text:span text:style-name="T47">科研創業</text:span><text:span text:style-name="T48">計畫</text:span><text:span text:style-name="T49">要點及</text:span><text:span text:style-name="T50">公告</text:span><text:span text:style-name="T51">相關文件</text:span><text:span text:style-name="T52">內</text:span><text:span text:style-name="T53">之</text:span><text:span text:style-name="T54">規</text:span><text:span text:style-name="T55">定。特</text:span><text:span text:style-name="T56">立</text:span><text:span text:style-name="T57">此</text:span><text:span text:style-name="T58">切</text:span><text:span text:style-name="T59">結為憑，如有</text:span><text:span text:style-name="T60">不</text:span><text:span text:style-name="T61">實，</text:span><text:span text:style-name="T62">計畫辦公室</text:span><text:span text:style-name="T63">得不受理個案之申請，辦理退件撤案，</text:span><text:span text:style-name="T64">且負一</text:span><text:span text:style-name="T65">切</text:span><text:span text:style-name="T66">法</text:span><text:span text:style-name="T67">律</text:span><text:span text:style-name="T68">責任。</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ystem" style:font-pitch="variable" svg:panose-1="2 1 6 1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2.509in" fo:margin-right="1.3944in" fo:text-indent="-1.1527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D70B565A544ABF9A448B8EAAEE6A4C1B5B2AED1&gt;</dc:title>
    <meta:initial-creator>chhlin</meta:initial-creator>
    <dc:creator>能恩 曾</dc:creator>
    <meta:creation-date>2023-07-27T01:03:00Z</meta:creation-date>
    <dc:date>2023-07-27T01:03:00Z</dc:date>
    <meta:template xlink:href="Normal.dotm" xlink:type="simple"/>
    <meta:editing-cycles>2</meta:editing-cycles>
    <meta:editing-duration>PT0S</meta:editing-duration>
    <meta:user-defined meta:name="Created" meta:value-type="date">2014-11-18T00:00:00Z</meta:user-defined>
    <meta:user-defined meta:name="Creator">PScript5.dll Version 5.2.2</meta:user-defined>
    <meta:user-defined meta:name="LastSaved" meta:value-type="date">2022-01-19T00:00:00Z</meta:user-defined>
    <meta:document-statistic meta:page-count="1" meta:paragraph-count="1" meta:word-count="24" meta:character-count="166" meta:row-count="1" meta:non-whitespace-character-count="143"/>
  </office:meta>
</office:document-meta>
</file>