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column" fo:text-align="center" fo:line-height="0.3055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2pt"/>
    </style:style>
    <style:style style:name="P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2pt"/>
    </style:style>
    <style:style style:name="P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color="#000000" style:letter-kerning="false" style:font-size-complex="12pt"/>
    </style:style>
    <style:style style:name="P4" style:parent-style-name="清單段落" style:list-style-name="LFO9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style:letter-kerning="false" style:font-size-complex="12pt"/>
    </style:style>
    <style:style style:name="P6" style:parent-style-name="清單段落" style:family="paragraph">
      <style:paragraph-properties fo:widows="2" fo:orphans="2" fo:line-height="0.3055in" fo:margin-left="1.3333in" fo:text-indent="-1.166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7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style:font-size-complex="12pt"/>
    </style:style>
    <style:style style:name="P9" style:parent-style-name="清單段落" style:family="paragraph">
      <style:paragraph-properties fo:widows="2" fo:orphans="2" fo:line-height="0.3055in" fo:margin-left="1.3333in" fo:text-indent="-1.166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10" style:parent-style-name="清單段落" style:family="paragraph">
      <style:paragraph-properties fo:widows="2" fo:orphans="2" fo:line-height="0.3055in" fo:margin-left="1.3333in" fo:text-indent="-1.166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11" style:parent-style-name="清單段落" style:family="paragraph">
      <style:paragraph-properties fo:widows="2" fo:orphans="2" fo:line-height="0.3055in" fo:margin-left="1.3333in" fo:text-indent="-1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8" style:parent-style-name="清單段落" style:list-style-name="LFO7" style:family="paragraph">
      <style:paragraph-properties fo:widows="2" fo:orphans="2" fo:margin-top="0.125in" fo:line-height="0.3055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9" style:parent-style-name="清單段落" style:family="paragraph">
      <style:paragraph-properties fo:widows="2" fo:orphans="2" fo:line-height="0.3055in" fo:margin-left="1.3333in" fo:text-indent="-1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6" style:parent-style-name="清單段落" style:family="paragraph">
      <style:paragraph-properties fo:widows="2" fo:orphans="2" fo:line-height="0.3055in" fo:margin-left="1.3333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3" style:parent-style-name="內文" style:family="paragraph">
      <style:paragraph-properties fo:widows="2" fo:orphans="2" fo:line-height="0.3055in" fo:text-indent="0.4166in"/>
      <style:text-properties style:font-name="標楷體" style:font-name-asian="標楷體" style:font-name-complex="Arial" fo:color="#000000" style:letter-kerning="false" style:font-size-complex="12pt"/>
    </style:style>
    <style:style style:name="P44" style:parent-style-name="內文" style:family="paragraph">
      <style:paragraph-properties fo:widows="2" fo:orphans="2" fo:line-height="0.3055in" fo:text-indent="0.4166in"/>
      <style:text-properties style:font-name="標楷體" style:font-name-asian="標楷體" style:font-name-complex="Arial" fo:color="#000000" style:letter-kerning="false" style:font-size-complex="12pt"/>
    </style:style>
    <style:style style:name="P45" style:parent-style-name="內文" style:family="paragraph">
      <style:paragraph-properties fo:widows="2" fo:orphans="2" fo:line-height="0.3055in" fo:text-indent="0.5833in"/>
      <style:text-properties style:font-name="標楷體" style:font-name-asian="標楷體" style:font-name-complex="Arial" fo:color="#000000" style:letter-kerning="false" style:font-size-complex="12pt"/>
    </style:style>
    <style:style style:name="P46" style:parent-style-name="內文" style:family="paragraph">
      <style:paragraph-properties fo:widows="2" fo:orphans="2" fo:line-height="0.3055in" fo:text-indent="0.4166in"/>
      <style:text-properties style:font-name="標楷體" style:font-name-asian="標楷體" style:font-name-complex="Arial" fo:color="#000000" style:letter-kerning="false" style:font-size-complex="12pt"/>
    </style:style>
    <style:style style:name="P47" style:parent-style-name="內文" style:family="paragraph">
      <style:paragraph-properties fo:widows="2" fo:orphans="2" fo:line-height="0.3055in" fo:text-indent="0.4166in"/>
      <style:text-properties style:font-name="標楷體" style:font-name-asian="標楷體" style:font-name-complex="Arial" fo:color="#000000" style:letter-kerning="false" style:font-size-complex="12pt"/>
    </style:style>
    <style:style style:name="P48" style:parent-style-name="清單段落" style:list-style-name="LFO7" style:family="paragraph">
      <style:paragraph-properties fo:widows="2" fo:orphans="2" fo:margin-top="0.125in" fo:line-height="0.3055in" fo:margin-left="0.3333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9" style:parent-style-name="內文" style:family="paragraph">
      <style:paragraph-properties style:snap-to-layout-grid="false" fo:text-align="justify" fo:line-height="0.3333in" fo:margin-left="0.7868in" fo:text-indent="-0.5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7" style:parent-style-name="清單段落" style:family="paragraph">
      <style:paragraph-properties fo:widows="2" fo:orphans="2" fo:line-height="0.3055in" fo:margin-left="1.6666in" fo:text-indent="-1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3" style:parent-style-name="清單段落" style:family="paragraph">
      <style:paragraph-properties fo:widows="2" fo:orphans="2" fo:line-height="0.3055in" fo:margin-left="1.3333in" fo:text-indent="-1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85" style:parent-style-name="清單段落" style:family="paragraph">
      <style:paragraph-properties fo:widows="2" fo:orphans="2" fo:margin-top="0.125in" fo:line-height="0.3055in" fo:margin-left="0.3347in">
        <style:tab-stops/>
      </style:paragraph-properties>
    </style:style>
  </office:automatic-styles>
  <office:body>
    <office:text text:use-soft-page-breaks="true">
      <text:p text:style-name="P1">臺中市「摘星青年、築夢臺中」創業基地進駐計畫</text:p>
      <text:p text:style-name="P2">進駐空間招募申請<text:s text:c="2"/>公告</text:p>
      <text:p text:style-name="P3"/>
      <text:list text:style-name="LFO9" text:continue-numbering="true">
        <text:list-item>
          <text:p text:style-name="P4">本次釋出之創業空間</text:p>
        </text:list-item>
      </text:list>
      <text:p text:style-name="P5"><text:s text:c="2"/>(一)審計新村<text:s/>:C12</text:p>
      <text:p text:style-name="P6">(二)光復新村：F7、F14、G17、G28、G30、G34、G40、G41、G53、G54</text:p>
      <text:p text:style-name="P7"/>
      <text:p text:style-name="P8">二、遞補進駐預計期程</text:p>
      <text:p text:style-name="P9">(一)受理申請收件：即日起至112年2月24日下午5時止。</text:p>
      <text:p text:style-name="P10">(二)公布審查結果：預定於112年3月。</text:p>
      <text:p text:style-name="P11"><text:span text:style-name="T12">(三)</text:span><text:span text:style-name="T13">進駐基地</text:span><text:span text:style-name="T14">：</text:span><text:span text:style-name="T15">請詳閱</text:span><text:span text:style-name="T16">創業</text:span><text:span text:style-name="T17">基地進駐</text:span><text:span text:style-name="T18">計畫</text:span><text:span text:style-name="T19">(</text:span><text:span text:style-name="T20">附</text:span><text:span text:style-name="T21">件</text:span><text:span text:style-name="T22">一)</text:span><text:span text:style-name="T23">所標示之日期，如經審查通過，請依</text:span><text:span text:style-name="T24">本府或執行單位通知簽約期程辦理進</text:span><text:span text:style-name="T25">駐</text:span><text:span text:style-name="T26">事宜</text:span><text:span text:style-name="T27">。</text:span></text:p>
      <text:list text:style-name="LFO7" text:continue-numbering="true">
        <text:list-item>
          <text:p text:style-name="P28">申請對象資格</text:p>
        </text:list-item>
      </text:list>
      <text:p text:style-name="P29"><text:span text:style-name="T30">(一)</text:span><text:span text:style-name="T31">徵選對象</text:span><text:span text:style-name="T32">：</text:span><text:span text:style-name="T33">年滿二十歲且四十五足歲以下青年(截至申請</text:span><text:span text:style-name="T34">截止</text:span><text:span text:style-name="T35">日止)。</text:span></text:p>
      <text:p text:style-name="P36"><text:span text:style-name="T37">(</text:span><text:span text:style-name="T38">二</text:span><text:span text:style-name="T39">)</text:span><text:span text:style-name="T40">申請資</text:span><text:span text:style-name="T41">格</text:span><text:span text:style-name="T42">：</text:span></text:p>
      <text:p text:style-name="P43">1.申請人及其合夥人不得為其他事業體之代表人或負責人。</text:p>
      <text:p text:style-name="P44">2.審查通過之申請人，應設籍或將戶籍遷至本市，且開辦事業應辦理公司或其他商業登</text:p>
      <text:p text:style-name="P45">記，並完成稅籍登記，其營業地點及登記地點須為本要點所規定青創基地之一。</text:p>
      <text:p text:style-name="P46">3.進駐者經營事業應符合都市計畫、建築管理、消防及其他相關法令規定。</text:p>
      <text:p text:style-name="P47">4.申請人於進駐期間不得受僱於其他任何事業體。</text:p>
      <text:list text:style-name="LFO7" text:continue-numbering="true">
        <text:list-item>
          <text:p text:style-name="P48">申請方式</text:p>
        </text:list-item>
      </text:list>
      <text:p text:style-name="P49"><text:span text:style-name="T50">(一)</text:span><text:span text:style-name="T51">申請文件規格</text:span><text:span text:style-name="T52">：</text:span><text:span text:style-name="T53">「進駐申請表」(</text:span><text:span text:style-name="T54">採線上報名填寫：</text:span><text:span text:style-name="T55">https://forms.gle/gaMAHPRB5AssGNzK9</text:span><text:span text:style-name="T56">)、「進駐計畫書+簡報電子檔(格式不限)」(1式5份及電子檔)；</text:span><text:span text:style-name="T57">以A4</text:span><text:span text:style-name="T58">紙張繳交並掛號郵寄或親送本府</text:span><text:span text:style-name="T59">勞</text:span><text:span text:style-name="T60">工局，</text:span><text:span text:style-name="T61">並</text:span><text:span text:style-name="T62">以</text:span><text:span text:style-name="T63">e</text:span><text:span text:style-name="T64">-mail</text:span><text:span text:style-name="T65">寄送至taichung.startup@gmail.com</text:span><text:span text:style-name="T66">；資料不齊全者不予受理。</text:span></text:p>
      <text:p text:style-name="P67"><text:span text:style-name="T68">(二)</text:span><text:span text:style-name="T69">資料寄送地址</text:span><text:span text:style-name="T70">：</text:span><text:span text:style-name="T71">臺中市西屯區臺灣大道三段99號4樓(收件人：臺中市政府勞工局-臺中市摘星青年築夢臺中創業基地進駐計畫)</text:span><text:span text:style-name="T72">。</text:span></text:p>
      <text:p text:style-name="P73"><text:span text:style-name="T74">(三)</text:span><text:span text:style-name="T75">洽詢電話</text:span><text:span text:style-name="T76">：</text:span><text:span text:style-name="T77">創業服務平台專線(04-22555948)</text:span><text:span text:style-name="T78"><text:s/>LINE ID：</text:span><text:span text:style-name="T79">886984262478</text:span><text:span text:style-name="T80">、臺中市政府勞工局(04-22289111分機356</text:span><text:span text:style-name="T81">23</text:span><text:span text:style-name="T82">、356</text:span><text:span text:style-name="T83">24</text:span><text:span text:style-name="T84">)。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5599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峻岦</meta:initial-creator>
    <dc:creator>蘇雪吟</dc:creator>
    <meta:creation-date>2023-01-30T03:01:00Z</meta:creation-date>
    <dc:date>2023-01-30T03:01:00Z</dc:date>
    <meta:print-date>2018-05-24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