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5.743cm" fo:margin-left="-0.499cm" fo:margin-top="0cm" fo:margin-bottom="0cm" style:page-number="auto" table:align="left" style:writing-mode="lr-tb"/>
    </style:style>
    <style:style style:name="表格1.A" style:family="table-column">
      <style:table-column-properties style:column-width="5.001cm"/>
    </style:style>
    <style:style style:name="表格1.B" style:family="table-column">
      <style:table-column-properties style:column-width="5.212cm"/>
    </style:style>
    <style:style style:name="表格1.C" style:family="table-column">
      <style:table-column-properties style:column-width="5.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12" style:family="table-row">
      <style:table-row-properties style:min-row-height="5.278cm" fo:keep-together="auto"/>
    </style:style>
    <style:style style:name="P1" style:family="paragraph" style:parent-style-name="Frame_20_contents">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style:font-name-asian="標楷體1" style:font-name-complex="Times New Roman1"/>
    </style:style>
    <style:style style:name="P5" style:family="paragraph" style:parent-style-name="Standard">
      <style:paragraph-properties fo:margin-top="0.318cm" fo:margin-bottom="0.318cm" loext:contextual-spacing="false"/>
    </style:style>
    <style:style style:name="P6" style:family="paragraph" style:parent-style-name="Standard">
      <style:paragraph-properties fo:margin-left="0.423cm" fo:margin-right="0cm" fo:text-align="justify" style:justify-single-word="false" fo:text-indent="-0.423cm" style:auto-text-indent="false"/>
    </style:style>
    <style:style style:name="P7" style:family="paragraph" style:parent-style-name="Standard">
      <style:paragraph-properties fo:margin-left="0.309cm" fo:margin-right="0cm" fo:text-align="justify" style:justify-single-word="false" fo:text-indent="-0.309cm" style:auto-text-indent="false"/>
    </style:style>
    <style:style style:name="P8" style:family="paragraph" style:parent-style-name="Standard" style:master-page-name="Standard">
      <style:paragraph-properties fo:line-height="0.847cm" fo:text-align="center" style:justify-single-word="false" style:page-number="auto"/>
      <style:text-properties style:font-name="Times New Roman" fo:font-size="14pt" style:font-name-asian="標楷體1" style:font-size-asian="14pt" style:font-name-complex="Times New Roman1"/>
    </style:style>
    <style:style style:name="P9" style:family="paragraph" style:parent-style-name="Standard">
      <style:text-properties style:font-name="Times New Roman" style:font-name-asian="標楷體1" style:font-name-complex="Times New Roman1"/>
    </style:style>
    <style:style style:name="P10" style:family="paragraph" style:parent-style-name="Standard">
      <style:paragraph-properties fo:text-align="center" style:justify-single-word="false"/>
      <style:text-properties style:font-name="Times New Roman" style:font-name-asian="標楷體1" style:font-name-complex="Times New Roman1"/>
    </style:style>
    <style:style style:name="P11" style:family="paragraph" style:parent-style-name="Standard">
      <style:paragraph-properties fo:text-align="justify" style:justify-single-word="false"/>
      <style:text-properties style:font-name="Times New Roman" style:font-name-asian="標楷體1" style:font-name-complex="Times New Roman1"/>
    </style:style>
    <style:style style:name="P12" style:family="paragraph" style:parent-style-name="Standard">
      <style:paragraph-properties fo:text-align="justify" style:justify-single-word="false"/>
      <style:text-properties style:font-name="標楷體" style:font-name-asian="標楷體1" style:font-name-complex="Times New Roman1"/>
    </style:style>
    <style:style style:name="P13"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14" style:family="paragraph" style:parent-style-name="Standard">
      <style:paragraph-properties fo:margin-left="0.309cm" fo:margin-right="0cm" fo:text-align="justify" style:justify-single-word="false" fo:text-indent="-0.309cm" style:auto-text-indent="false"/>
      <style:text-properties style:font-name="標楷體" style:font-name-asian="標楷體1" style:font-name-complex="Times New Roman1"/>
    </style:style>
    <style:style style:name="P15" style:family="paragraph" style:parent-style-name="Header">
      <style:paragraph-properties fo:text-align="end" style:justify-single-word="false"/>
      <style:text-properties fo:color="#000000" style:font-name="Times New Roman" style:font-name-asian="標楷體1" style:font-name-complex="Times New Roman1"/>
    </style:style>
    <style:style style:name="P16" style:family="paragraph" style:parent-style-name="List_20_Paragraph" style:list-style-name="WWNum11">
      <style:paragraph-properties fo:margin-left="0.457cm" fo:margin-right="0cm" fo:text-align="justify" style:justify-single-word="false" fo:text-indent="-0.457cm" style:auto-text-indent="false"/>
      <style:text-properties style:font-name="Times New Roman" style:font-name-asian="標楷體1" style:font-name-complex="Times New Roman1"/>
    </style:style>
    <style:style style:name="P17" style:family="paragraph" style:parent-style-name="List_20_Paragraph" style:list-style-name="WWNum12">
      <loext:graphic-properties draw:fill="none"/>
      <style:paragraph-properties fo:margin-left="0.801cm" fo:margin-right="0cm" fo:text-align="justify" style:justify-single-word="false" fo:orphans="0" fo:widows="0" fo:text-indent="-0.85cm" style:auto-text-indent="false" fo:background-color="transparent" style:writing-mode="lr-tb"/>
      <style:text-properties style:font-name="Times New Roman" style:font-name-asian="標楷體1" style:font-name-complex="Times New Roman1"/>
    </style:style>
    <style:style style:name="P18" style:family="paragraph" style:parent-style-name="List_20_Paragraph" style:list-style-name="WWNum13">
      <loext:graphic-properties draw:fill="none"/>
      <style:paragraph-properties fo:margin-left="0.801cm" fo:margin-right="0cm" fo:text-align="justify" style:justify-single-word="false" fo:orphans="0" fo:widows="0" fo:text-indent="-0.85cm" style:auto-text-indent="false" fo:background-color="transparent" style:writing-mode="lr-tb"/>
      <style:text-properties style:font-name="Times New Roman" style:font-name-asian="標楷體1" style:font-name-complex="Times New Roman1"/>
    </style:style>
    <style:style style:name="P19" style:family="paragraph" style:parent-style-name="List_20_Paragraph" style:list-style-name="WWNum13">
      <loext:graphic-properties draw:fill="none"/>
      <style:paragraph-properties fo:margin-left="0.801cm" fo:margin-right="0cm" fo:text-align="justify" style:justify-single-word="false" fo:orphans="0" fo:widows="0" fo:text-indent="-0.85cm" style:auto-text-indent="false" fo:background-color="transparent" style:writing-mode="lr-tb"/>
      <style:text-properties fo:color="#000000" style:font-name="Times New Roman" style:font-name-asian="標楷體1" style:font-name-complex="Times New Roman1"/>
    </style:style>
    <style:style style:name="T1" style:family="text">
      <style:text-properties style:font-name-asian="標楷體1"/>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background-color="#d8d8d8" loext:char-shading-value="38" style:font-name-asian="標楷體1" style:font-name-complex="Times New Roman1"/>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經濟部（技術處）<text:line-break/>學術或研究機構分配予創作人之股票適用緩課所得稅認定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text:span text:style-name="T2">案　　由：</text:span><text:span text:style-name="T4">○○年度○○計畫○○大學/法人申請認定股票適用緩課所得稅案</text:span></text:p>
            <text:p text:style-name="P5"><text:span text:style-name="T2">申請日期：</text:span><text:span text:style-name="T4">○○年○○月○○日</text:span></text:p>
          </table:table-cell>
          <table:covered-table-cell/>
          <table:covered-table-cell/>
        </table:table-row>
        <table:table-row table:style-name="表格1.1">
          <table:table-cell table:style-name="表格1.A1" office:value-type="string">
            <text:p text:style-name="P10">認定項目</text:p>
          </table:table-cell>
          <table:table-cell table:style-name="表格1.A1" office:value-type="string">
            <text:p text:style-name="P10">認定說明</text:p>
          </table:table-cell>
          <table:table-cell table:style-name="表格1.A1" office:value-type="string">
            <text:p text:style-name="P10">認定審查</text:p>
          </table:table-cell>
        </table:table-row>
        <table:table-row table:style-name="表格1.1">
          <table:table-cell table:style-name="表格1.A1" table:number-columns-spanned="3" office:value-type="string">
            <text:p text:style-name="P9">壹、應附文件</text:p>
          </table:table-cell>
          <table:covered-table-cell/>
          <table:covered-table-cell/>
        </table:table-row>
        <table:table-row table:style-name="表格1.1">
          <table:table-cell table:style-name="表格1.A1" office:value-type="string">
            <text:list xml:id="list1750014447" text:style-name="WWNum12">
              <text:list-item>
                <text:p text:style-name="P17">學術或研究機構分配予創作人之股票適用緩課暨擇低課徵所得稅申請書</text:p>
              </text:list-item>
            </text:list>
          </table:table-cell>
          <table:table-cell table:style-name="表格1.A1" office:value-type="string">
            <text:p text:style-name="P3"><text:span text:style-name="T6">申請單位依</text:span><text:span text:style-name="T2">【我國學術或研究機構分配股票予我國創作人申請股票適用緩課所得稅作業辦法】第5條第1項規定，</text:span><text:span text:style-name="T6">檢附申請書一式。</text:span></text:p>
          </table:table-cell>
          <table:table-cell table:style-name="表格1.A1" office:value-type="string">
            <text:p text:style-name="P4">□符合</text:p>
            <text:p text:style-name="P4">□不符合，理由：</text:p>
          </table:table-cell>
        </table:table-row>
        <table:table-row table:style-name="表格1.1">
          <table:table-cell table:style-name="表格1.A1" office:value-type="string">
            <text:list xml:id="list162316260684754" text:continue-numbering="true" text:style-name="WWNum12">
              <text:list-item>
                <text:p text:style-name="P17">科技計畫之計畫書、其合約或核定函</text:p>
              </text:list-item>
            </text:list>
          </table:table-cell>
          <table:table-cell table:style-name="表格1.A1" office:value-type="string">
            <text:p text:style-name="P3"><text:span text:style-name="T6">申請單位依</text:span><text:span text:style-name="T2">【我國學術或研究機構分配股票予我國創作人申請股票適用緩課所得稅作業辦法】第5條第1項第1款規定，</text:span><text:span text:style-name="T6">檢附學界/法人科專計畫書、合約或核定函一式。</text:span></text:p>
          </table:table-cell>
          <table:table-cell table:style-name="表格1.A1" office:value-type="string">
            <text:p text:style-name="P4">□符合</text:p>
            <text:p text:style-name="P4">□不符合，理由：</text:p>
          </table:table-cell>
        </table:table-row>
        <table:table-row table:style-name="表格1.1">
          <table:table-cell table:style-name="表格1.A1" office:value-type="string">
            <text:list xml:id="list162317666200310" text:continue-numbering="true" text:style-name="WWNum12">
              <text:list-item>
                <text:p text:style-name="P17">其他足資證明智慧財產權為科技計畫產出之文件</text:p>
              </text:list-item>
            </text:list>
          </table:table-cell>
          <table:table-cell table:style-name="表格1.A1" office:value-type="string">
            <text:p text:style-name="P3"><text:span text:style-name="T6">申請單位依</text:span><text:span text:style-name="T2">【我國學術或研究機構分配股票予我國創作人申請股票適用緩課所得稅作業辦法】第5條第1項第2款規定，</text:span><text:span text:style-name="T6">檢附其他足資證明</text:span><text:span text:style-name="T2">智慧財產權為執行學界/法人科專計畫所產出之文件</text:span><text:span text:style-name="T6">一式。</text:span></text:p>
            <text:list xml:id="list3536016677" text:style-name="WWNum11">
              <text:list-item>
                <text:p text:style-name="P16">如科專成果提報、工作報告、結案報告、來函通知成果獲證等文件以資證明。</text:p>
              </text:list-item>
              <text:list-item>
                <text:p text:style-name="P16">法人科專如「經濟部技術處專利暨可移轉技術資料庫」可查詢內容以資證明。</text:p>
              </text:list-item>
            </text:list>
          </table:table-cell>
          <table:table-cell table:style-name="表格1.A1" office:value-type="string">
            <text:p text:style-name="P4">□符合</text:p>
            <text:p text:style-name="P4">□不符合，理由：</text:p>
          </table:table-cell>
        </table:table-row>
        <table:table-row table:style-name="表格1.1">
          <table:table-cell table:style-name="表格1.A1" office:value-type="string">
            <text:list xml:id="list162316051792924" text:continue-list="list162317666200310" text:style-name="WWNum12">
              <text:list-item>
                <text:p text:style-name="P17">學術或研究機構當次取得股票之智慧財產權讓與或授權契約書影本</text:p>
              </text:list-item>
            </text:list>
          </table:table-cell>
          <table:table-cell table:style-name="表格1.A1" office:value-type="string">
            <text:p text:style-name="P3"><text:span text:style-name="T6">申請單位依</text:span><text:span text:style-name="T2">【我國學術或研究機構分配股票予我國創作人申請股票適用緩課所得稅作業辦法】第5條第1項第3款規定，</text:span><text:span text:style-name="T6">檢附</text:span><text:span text:style-name="T2">應載明智慧財產權作價總額、取得股票種類、每股發行價格及股數之智慧財產權讓與或授權契約書影</text:span><text:soft-page-break/><text:span text:style-name="T2">本一式。</text:span></text:p>
          </table:table-cell>
          <table:table-cell table:style-name="表格1.A1" office:value-type="string">
            <text:p text:style-name="P4">□符合</text:p>
            <text:p text:style-name="P4">□文件欠缺，得補正</text:p>
            <text:p text:style-name="P4">□應載明事項不全，得補正</text:p>
            <text:p text:style-name="P4">□不符合，理由：</text:p>
          </table:table-cell>
        </table:table-row>
        <table:table-row table:style-name="表格1.1">
          <table:table-cell table:style-name="表格1.A1" office:value-type="string">
            <text:list xml:id="list162317101963549" text:continue-numbering="true" text:style-name="WWNum12">
              <text:list-item>
                <text:p text:style-name="P17">智慧財產權之證明文件</text:p>
              </text:list-item>
            </text:list>
          </table:table-cell>
          <table:table-cell table:style-name="表格1.A1" office:value-type="string">
            <text:p text:style-name="P3"><text:span text:style-name="T6">申請單位依</text:span><text:span text:style-name="T2">【我國學術或研究機構分配股票予我國創作人申請股票適用緩課所得稅作業辦法】第5條第1項第4款規定，</text:span><text:span text:style-name="T6">檢附下列文件之一：</text:span></text:p>
            <text:p text:style-name="P3"><text:span text:style-name="T6">□權利證</text:span><text:span text:style-name="T2">書影</text:span><text:span text:style-name="T6">本一式。</text:span></text:p>
            <text:p text:style-name="P6"><text:span text:style-name="T6">□</text:span><text:span text:style-name="T2">律師、會計師或其他負相當法律責任之專業人員調查智慧財產權之意見書、評價報告、技術說明或其他相關文件</text:span><text:span text:style-name="T6">一式</text:span><text:span text:style-name="T2">。</text:span></text:p>
          </table:table-cell>
          <table:table-cell table:style-name="表格1.A1" office:value-type="string">
            <text:p text:style-name="P4">□符合</text:p>
            <text:p text:style-name="P4">□不符合，理由：</text:p>
          </table:table-cell>
        </table:table-row>
        <table:table-row table:style-name="表格1.1">
          <table:table-cell table:style-name="表格1.A1" table:number-columns-spanned="3" office:value-type="string">
            <text:p text:style-name="P9">貳、法定要件</text:p>
          </table:table-cell>
          <table:covered-table-cell/>
          <table:covered-table-cell/>
        </table:table-row>
        <table:table-row table:style-name="表格1.1">
          <table:table-cell table:style-name="表格1.A1" office:value-type="string">
            <text:list xml:id="list918940350" text:style-name="WWNum13">
              <text:list-item>
                <text:p text:style-name="P18">學術或研究機構以其自行研發且依【科學技術基本法】第6條第1項歸屬其所有之智慧財產權</text:p>
              </text:list-item>
            </text:list>
          </table:table-cell>
          <table:table-cell table:style-name="表格1.A1" office:value-type="string">
            <text:p text:style-name="P3"><text:span text:style-name="T2">申請案件之智慧財產權之來源，應為經濟部技術處學界/法人科專計畫。即：依【我國學術或研究機構分配股票予我國創作人申請股票適用緩課所得稅作業辦法】第2</text:span><text:span text:style-name="T6">條規定，指我國</text:span><text:span text:style-name="T5">公立學校、公立研究機關（構）、公營事業、法人或團體（簡稱學術或研究機構）</text:span><text:span text:style-name="T6">受政府</text:span><text:span text:style-name="T2">補助、委託、出資或公立研究機關（構）依法編列科學技術研究發展預算所進行之科學技術研究發展計畫（簡稱科技計畫）衍生之由法律所創設之著作權、專利權、商標權、營業秘密、積體電路電路布局權、植物品種權或其他智慧財產權。</text:span></text:p>
          </table:table-cell>
          <table:table-cell table:style-name="表格1.A1" office:value-type="string">
            <text:p text:style-name="P4">□符合</text:p>
            <text:p text:style-name="P4">□不符合，理由：</text:p>
          </table:table-cell>
        </table:table-row>
        <table:table-row table:style-name="表格1.1">
          <table:table-cell table:style-name="表格1.A1" office:value-type="string">
            <text:list xml:id="list162317195701276" text:continue-numbering="true" text:style-name="WWNum13">
              <text:list-item>
                <text:p text:style-name="P19">前項智慧財產權讓與或授權公司自行使用，所取得該公司股票依【科學技術基本法】第6條第3項所定辦法，分配予該智慧財產權之我國創作人者</text:p>
              </text:list-item>
            </text:list>
          </table:table-cell>
          <table:table-cell table:style-name="表格1.A1" office:value-type="string">
            <text:p text:style-name="P13">依【科學技術基本法】第6條第3項所定辦法獲配股票且經申請單位內部認定屬參與科技計畫之研發人員及其他研發有關人員。</text:p>
          </table:table-cell>
          <table:table-cell table:style-name="表格1.A1" office:value-type="string">
            <text:p text:style-name="P4">□符合</text:p>
            <text:p text:style-name="P4">□不符合，理由：</text:p>
          </table:table-cell>
        </table:table-row>
        <text:soft-page-break/>
        <table:table-row table:style-name="表格1.12">
          <table:table-cell table:style-name="表格1.A1" office:value-type="string">
            <text:list xml:id="list162317001312763" text:continue-numbering="true" text:style-name="WWNum13">
              <text:list-item>
                <text:p text:style-name="P18">學術或研究機構取得股票日及該創作人獲配股票日</text:p>
              </text:list-item>
            </text:list>
          </table:table-cell>
          <table:table-cell table:style-name="表格1.A1" office:value-type="string">
            <text:p text:style-name="P11">依【我國學術或研究機構分配股票予我國創作人申請股票適用緩課所得稅作業辦法】第4條第1項規定，申請案件之創作人取得股票日及該創作人獲配股票日，限於106年11月24日至118年12月31日之期間內。</text:p>
          </table:table-cell>
          <table:table-cell table:style-name="表格1.A1" office:value-type="string">
            <text:p text:style-name="P4">□符合</text:p>
            <text:p text:style-name="P4">□不符合，理由：</text:p>
          </table:table-cell>
        </table:table-row>
        <table:table-row table:style-name="表格1.12">
          <table:table-cell table:style-name="表格1.A1" table:number-columns-spanned="3" office:value-type="string">
            <text:p text:style-name="P4">本案認定結果：</text:p>
            <text:p text:style-name="P4"/>
            <text:p text:style-name="P14">□認定符合，函復核可（會主政科），通知該創作人、公司及公司所在地稅捐稽徵機關。</text:p>
            <text:p text:style-name="P14">□認定不符合，函復駁回（會主政科），通知該創作人、公司及公司所在地稅捐稽徵機關。</text:p>
            <text:p text:style-name="P7"><text:span text:style-name="T6">□認定文件欠缺或應載明事項不全</text:span><text:span text:style-name="T2">，函復予以補正（會主政科），</text:span><text:span text:style-name="T6">通知該創作人、公司及公司所在地稅捐稽徵機關。</text:span><text:span text:style-name="T2">申請單位應於申請年度之隔年報稅起始日3個月前（即1月31日前）完成補正。</text:span></text:p>
            <text:p text:style-name="P4"/>
            <text:p text:style-name="P4"/>
            <text:p text:style-name="P4">承辦人員：_____________ (簽章)　　　　日期：_____________</text:p>
            <text:p text:style-name="P4">承辦科主管：_____________ (簽章)　　　　日期：_____________</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font-name="Times New Roman" fo:font-family="'Times New Roman'"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style:font-name="Times New Roman" style:font-name-asian="標楷體1" style:font-name-complex="Times New Roman1"/>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Times New Roman" style:font-name-asian="標楷體1" style:font-name-complex="Times New Roman1" style:font-size-complex="12pt"/>
    </style:style>
    <style:style style:name="MT3" style:family="text">
      <style:text-properties style:font-name="Times New Roman" style:font-name-asian="標楷體1" style:font-name-complex="Times New Roman1"/>
    </style:style>
    <style:style style:name="M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draw:frame draw:style-name="Mfr1" draw:name="外框1" text:anchor-type="char" svg:x="14.609cm" svg:y="-1.164cm" svg:width="2.884cm" draw:z-index="2"><draw:text-box fo:min-height="0.811cm"><text:p text:style-name="MP2"><text:span text:style-name="MT1">附件</text:span><text:span text:style-name="MT2">4-2</text:span></text:p></draw:text-box></draw:frame>111年8月版</text:p>
      </style:header>
      <style:footer>
        <text:p text:style-name="MP3"><text:span text:style-name="MT3">第</text:span><text:span text:style-name="MT3"><text:page-number text:select-page="current">3</text:page-number></text:span><text:span text:style-name="MT3">頁　共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術或研究機構分配予創作人之股票適用緩課所得稅檢核表</dc:title>
    <meta:initial-creator>Reira Lin</meta:initial-creator>
    <meta:editing-cycles>22</meta:editing-cycles>
    <meta:print-date>2019-08-08T06:32:00</meta:print-date>
    <meta:creation-date>2019-10-05T07:15:00</meta:creation-date>
    <dc:date>2022-08-31T16:23:15.666000000</dc:date>
    <meta:editing-duration>PT32M3S</meta:editing-duration>
    <meta:generator>NDC_ODF_Application_Tools/2.0.3$Windows_X86_64 LibreOffice_project/1472acae6e38251b44b07e4fedb25fc989b2f3fb</meta:generator>
    <meta:document-statistic meta:table-count="1" meta:image-count="0" meta:object-count="0" meta:page-count="3" meta:paragraph-count="55" meta:word-count="1560" meta:character-count="1641" meta:non-whitespace-character-count="162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