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3cm" fo:margin-left="0cm" fo:margin-top="0cm" fo:margin-bottom="0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1.177cm"/>
    </style:style>
    <style:style style:name="表格1.D" style:family="table-column">
      <style:table-column-properties style:column-width="3.593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4.34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5cm" fo:keep-together="auto"/>
    </style:style>
    <style:style style:name="表格1.5" style:family="table-row">
      <style:table-row-properties style:min-row-height="0.554cm" fo:keep-together="auto"/>
    </style:style>
    <style:style style:name="表格1.6" style:family="table-row">
      <style:table-row-properties style:min-row-height="0.265cm" fo:keep-together="auto"/>
    </style:style>
    <style:style style:name="表格1.A6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0.053cm" fo:keep-together="auto"/>
    </style:style>
    <style:style style:name="表格1.A7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style:min-row-height="1.752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1.067cm" fo:keep-together="auto"/>
    </style:style>
    <style:style style:name="表格1.A10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2" style:family="table-row">
      <style:table-row-properties style:min-row-height="2.477cm" fo:keep-together="auto"/>
    </style:style>
    <style:style style:name="表格1.13" style:family="table-row">
      <style:table-row-properties style:min-row-height="0.309cm" fo:keep-together="auto"/>
    </style:style>
    <style:style style:name="表格1.14" style:family="table-row">
      <style:table-row-properties style:min-row-height="1.803cm" fo:keep-together="auto"/>
    </style:style>
    <style:style style:name="表格1.D1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7cm"/>
          <style:tab-stop style:position="1.01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7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  <style:text-properties style:font-name="標楷體" fo:font-weight="bold" style:font-name-asian="新細明體1" style:font-weight-asian="bold" style:font-name-complex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1.111cm" fo:margin-right="0cm" fo:margin-top="0cm" fo:margin-bottom="0.494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194cm" fo:margin-right="0.236cm" fo:margin-top="0.212cm" fo:margin-bottom="0cm" loext:contextual-spacing="false" fo:text-align="justify" style:justify-single-word="false" fo:text-indent="0cm" style:auto-text-indent="false">
        <style:tab-stops>
          <style:tab-stop style:position="0.847cm"/>
          <style:tab-stop style:position="1.012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847cm"/>
          <style:tab-stop style:position="1.012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.482cm" fo:margin-right="0cm" fo:margin-top="0.212cm" fo:margin-bottom="0.212cm" loext:contextual-spacing="false" fo:text-align="justify" style:justify-single-word="false" fo:text-indent="-0.482cm" style:auto-text-indent="false"/>
    </style:style>
    <style:style style:name="P14" style:family="paragraph" style:parent-style-name="Standard">
      <style:paragraph-properties fo:margin-left="0.482cm" fo:margin-right="0cm" fo:text-indent="-0.482cm" style:auto-text-indent="false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Standard">
      <style:paragraph-properties fo:margin-left="1.147cm" fo:margin-right="0cm" fo:text-align="justify" style:justify-single-word="false" fo:text-indent="-1.147cm" style:auto-text-indent="false"/>
    </style:style>
    <style:style style:name="P18" style:family="paragraph" style:parent-style-name="Standard">
      <style:paragraph-properties fo:margin-left="0.388cm" fo:margin-right="0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List_20_Paragraph" style:list-style-name="WWNum3">
      <style:paragraph-properties fo:margin-left="0.651cm" fo:margin-right="0cm" fo:text-align="justify" style:justify-single-word="false" fo:text-indent="-0.42cm" style:auto-text-indent="false">
        <style:tab-stops>
          <style:tab-stop style:position="1.012cm"/>
        </style:tab-stops>
      </style:paragraph-properties>
    </style:style>
    <style:style style:name="P20" style:family="paragraph" style:parent-style-name="List_20_Paragraph" style:list-style-name="WWNum4">
      <style:paragraph-properties fo:margin-left="0.651cm" fo:margin-right="0cm" fo:text-align="justify" style:justify-single-word="false" fo:text-indent="-0.42cm" style:auto-text-indent="false">
        <style:tab-stops>
          <style:tab-stop style:position="1.012cm"/>
        </style:tab-stops>
      </style:paragraph-properties>
    </style:style>
    <style:style style:name="P21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T9" style:family="text">
      <style:text-properties fo:color="#000000" style:font-name="標楷體" fo:font-weight="bold" style:font-name-asian="新細明體1" style:font-weight-asian="bold" style:font-name-complex="標楷體1"/>
    </style:style>
    <style:style style:name="T10" style:family="text">
      <style:text-properties fo:color="#000000" style:font-name="標楷體" fo:font-size="10pt" style:font-name-asian="標楷體1" style:font-size-asian="10pt" style:font-name-complex="標楷體1"/>
    </style:style>
    <style:style style:name="T11" style:family="text">
      <style:text-properties fo:color="#000000" style:font-name="標楷體" style:font-name-asian="標楷體1" style:font-name-complex="標楷體1"/>
    </style:style>
    <style:style style:name="T12" style:family="text">
      <style:text-properties fo:color="#000000" style:font-name="標楷體" style:font-name-asian="標楷體1" style:font-name-complex="標楷體1" style:font-weight-complex="bold"/>
    </style:style>
    <style:style style:name="T13" style:family="text">
      <style:text-properties fo:color="#000000" style:font-name="標楷體" style:font-name-asian="新細明體1" style:font-name-complex="標楷體1"/>
    </style:style>
    <style:style style:name="T14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15" style:family="text">
      <style:text-properties fo:color="#000000" style:font-name="新細明體" fo:font-size="10pt" style:font-name-asian="新細明體1" style:font-size-asian="10pt" style:font-name-complex="標楷體1"/>
    </style:style>
    <style:style style:name="T16" style:family="text">
      <style:text-properties style:font-name-asian="標楷體1"/>
    </style:style>
    <style:style style:name="T17" style:family="text">
      <style:text-properties style:font-name="Times New Roman" fo:font-weight="bold" style:font-name-asian="標楷體1" style:font-weight-asian="bold" style:font-name-complex="Times New Roman1"/>
    </style:style>
    <style:style style:name="T18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9" style:family="text">
      <style:text-properties style:font-name="Times New Roman" fo:font-size="10pt" style:font-name-asian="標楷體1" style:font-size-asian="10pt" style:font-name-complex="Times New Roman1"/>
    </style:style>
    <style:style style:name="T2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經濟部技術處學界科技專案研發成果適用新創專章審查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申請函號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○○字第○○○號函</text:span></text:p>
          </table:table-cell>
          <table:covered-table-cell/>
          <table:table-cell table:style-name="表格1.C2" table:number-columns-spanned="2" office:value-type="string">
            <text:p text:style-name="P1"><text:span text:style-name="T2">申請日期</text:span></text:p>
          </table:table-cell>
          <table:covered-table-cell/>
          <table:table-cell table:style-name="表格1.G2" table:number-columns-spanned="2" office:value-type="string">
            <text:p text:style-name="P1"><text:span text:style-name="T2"><text:s text:c="6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學術機構</text:span></text:p>
          </table:table-cell>
          <table:covered-table-cell/>
          <table:table-cell table:style-name="表格1.G2" table:number-columns-spanned="6" office:value-type="string">
            <text:p text:style-name="P1"><text:span text:style-name="T5">國立○○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計畫名稱</text:span></text:p>
          </table:table-cell>
          <table:covered-table-cell/>
          <table:table-cell table:style-name="表格1.G2" table:number-columns-spanned="6" office:value-type="string">
            <text:p text:style-name="P1"><text:span text:style-name="T5">○○○○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2">公司名稱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○○(股)公司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統一編號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2">領域別（單選)</text:span></text:p>
          </table:table-cell>
          <table:covered-table-cell/>
          <table:table-cell table:style-name="表格1.C6" table:number-columns-spanned="6" office:value-type="string">
            <text:p text:style-name="P1"><text:span text:style-name="T2">□機電運輸 <text:s/>□生技醫藥 <text:s/>□材料化工 <text:s/>□電資通光 <text:s/>□管理技術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"><text:span text:style-name="T2">二、審查項目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<text:span text:style-name="T2">檢附文件</text:span></text:p>
          </table:table-cell>
          <table:covered-table-cell/>
          <table:covered-table-cell/>
          <table:table-cell table:style-name="表格1.H7" office:value-type="string">
            <text:p text:style-name="P7"><text:span text:style-name="T2">審查結果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9"><text:span text:style-name="T2">申請者申請項目</text:span></text:p>
            <text:p text:style-name="P9"><text:span text:style-name="T2">（請勾選）</text:span></text:p>
          </table:table-cell>
          <table:table-cell table:style-name="表格1.C2" table:number-columns-spanned="3" office:value-type="string">
            <text:p text:style-name="P2"><text:span text:style-name="T8">□（一）申請適用新創專章，包括：（1）研發成果運用前免公告（2）境內讓與免報部（3）境外實施放寬部分限制（詳參備註）</text:span></text:p>
            <text:p text:style-name="P11"><text:span text:style-name="T10">【審查標準說明】是否同時符合下列條件：</text:span></text:p>
            <text:list xml:id="list1279392253" text:style-name="WWNum3">
              <text:list-item>
                <text:list>
                  <text:list-item>
                    <text:p text:style-name="P19"><text:span text:style-name="T10">技轉技術為申請單位執行本部科專計畫產出之研發成果</text:span></text:p>
                  </text:list-item>
                  <text:list-item>
                    <text:p text:style-name="P19"><text:span text:style-name="T10">承接技轉技術之新創公司符合辦法定義</text:span></text:p>
                  </text:list-item>
                  <text:list-item>
                    <text:p text:style-name="P19"><text:span text:style-name="T14">研發成果技術作價取得之股權佔該公司股權比率至少80%。（計算公式：技術股÷公司全數股權X100% ≥ 80%）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C2" table:number-columns-spanned="3" office:value-type="string">
            <text:p text:style-name="P13"><text:span text:style-name="T11">□計畫核定函</text:span></text:p>
            <text:p text:style-name="P13"><text:span text:style-name="T11">□計畫摘要表</text:span></text:p>
            <text:p text:style-name="P13"><text:span text:style-name="T11">□營運規劃書</text:span></text:p>
            <text:p text:style-name="P13"><text:span text:style-name="T11">□技術作價完成時之公司股東名冊(加蓋大小章)</text:span></text:p>
            <text:p text:style-name="P16"><text:span text:style-name="T11">□技轉契約(用印版)</text:span></text:p>
          </table:table-cell>
          <table:covered-table-cell/>
          <table:covered-table-cell/>
          <table:table-cell table:style-name="表格1.G2" office:value-type="string">
            <text:p text:style-name="P15"><text:span text:style-name="T5">□准予適用</text:span></text:p>
            <text:p text:style-name="P14"><text:span text:style-name="T5">□不予適用</text:span></text:p>
          </table:table-cell>
        </table:table-row>
        <table:table-row table:style-name="表格1.9">
          <table:covered-table-cell/>
          <table:table-cell table:style-name="表格1.C2" table:number-columns-spanned="3" office:value-type="string">
            <text:p text:style-name="P3"><text:span text:style-name="T8">□</text:span><text:span text:style-name="T9">（</text:span><text:span text:style-name="T8">二）申請適用新創專章，包括：（1）研發成果運用前免公告（2）境內讓與免報部（3）境外實施放寬部分限制（詳參備註）（4）研發成果收入繳庫減免50%</text:span></text:p>
            <text:p text:style-name="P1"><text:span text:style-name="T15">【</text:span><text:span text:style-name="T10">審查標準說明</text:span><text:span text:style-name="T15">】</text:span><text:span text:style-name="T14">是否同時符合下</text:span><text:bookmark text:name="_GoBack"/><text:span text:style-name="T14">列條件：</text:span></text:p>
            <text:list xml:id="list2347129001" text:style-name="WWNum4">
              <text:list-item>
                <text:list>
                  <text:list-item>
                    <text:p text:style-name="P20"><text:span text:style-name="T14">技轉技術為申請單位執行本部科專計畫產出之研發成果</text:span></text:p>
                  </text:list-item>
                  <text:list-item>
                    <text:p text:style-name="P20"><text:span text:style-name="T14">承接技轉技術之新創公司符合辦法定義</text:span></text:p>
                  </text:list-item>
                  <text:list-item>
                    <text:p text:style-name="P20"><text:span text:style-name="T14">研發成果技術作價取得之股權是否佔該公司股權比率至少80%。（計算公式：技術股÷公司全數股權X100% ≥ 80%）</text:span></text:p>
                  </text:list-item>
                  <text:list-item>
                    <text:p text:style-name="P20"><text:span text:style-name="T14">技術作價額度或新創公司募資額度是否超過計畫補助款（得繳庫減半之審查標準）。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C2" table:number-columns-spanned="3" office:value-type="string">
            <text:p text:style-name="P13"><text:span text:style-name="T11">□計畫核定函</text:span></text:p>
            <text:p text:style-name="P13"><text:span text:style-name="T11">□計畫摘要表</text:span></text:p>
            <text:p text:style-name="P16"><text:span text:style-name="T11">□營運規劃書</text:span></text:p>
            <text:p text:style-name="P13"><text:span text:style-name="T11">□技術作價完成時之公司股東名冊(加蓋大小章)</text:span></text:p>
            <text:p text:style-name="P16"><text:span text:style-name="T11">□技轉契約(用印版)</text:span></text:p>
            <text:p text:style-name="P16"><text:span text:style-name="T11">□</text:span><text:span text:style-name="T12">募資：公司變更登記表</text:span></text:p>
          </table:table-cell>
          <table:covered-table-cell/>
          <table:covered-table-cell/>
          <table:table-cell table:style-name="表格1.G2" office:value-type="string">
            <text:p text:style-name="P15"><text:span text:style-name="T5">□准予適用且繳庫減半</text:span></text:p>
            <text:p text:style-name="P14"><text:span text:style-name="T5">□准予適用但</text:span><text:span text:style-name="T16">繳庫比率不變</text:span></text:p>
            <text:p text:style-name="P14"><text:span text:style-name="T5">□不予適用</text:span></text:p>
          </table:table-cell>
        </table:table-row>
        <table:table-row table:style-name="表格1.10">
          <table:table-cell table:style-name="表格1.A10" table:number-columns-spanned="8" office:value-type="string">
            <text:p text:style-name="P17"><text:span text:style-name="T17">備註：</text:span></text:p>
            <text:list xml:id="list1312893142" text:style-name="WWNum2">
              <text:list-item>
                <text:p text:style-name="P4"><text:span text:style-name="T19">已通過學科制度評鑑之學術機構：申請通過新創專章後，境外實施（授權、讓與）免報部核准；惟實施對象/地區屬陸港澳者仍應報部核准，且非專屬授權對象/地區非屬陸港澳者則仍應報部備查。</text:span></text:p>
              </text:list-item>
              <text:list-item>
                <text:p text:style-name="P4"><text:span text:style-name="T19">未通過學科制度評鑑之學術機構：申請通過新創專章後，境外實施（授權、讓與）仍應依〈經濟部科學技術研究發展成果歸屬及運用辦法〉第16條、第18條辦理報部核准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"><text:span text:style-name="T3">三、審查結果</text:span><text:span text:style-name="T2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10"><text:span text:style-name="T4">□</text:span><text:span text:style-name="T17">准予適用</text:span><text:span text:style-name="T18">新創專章：（1）研發成果運用前免公告（2）境內讓與免報部（3）境外實施放寬部分限制；</text:span></text:p>
            <text:p text:style-name="P18"><text:span text:style-name="T4">□</text:span><text:span text:style-name="T17">研發成果收入繳庫得減免50% </text:span></text:p>
            <text:p text:style-name="P18"><text:span text:style-name="T4">□</text:span><text:span text:style-name="T17">研發成果收入繳庫不得減免50% </text:span></text:p>
            <text:p text:style-name="P18"><text:span text:style-name="T4">□</text:span><text:span text:style-name="T18">未申請</text:span><text:span text:style-name="T17">研發成果收入繳庫減免50%</text:span></text:p>
            <text:p text:style-name="P10"><text:span text:style-name="T4">□</text:span><text:span text:style-name="T18">駁回</text:span><text:span text:style-name="T17">，未符合之審查項目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3" office:value-type="string">
            <text:p text:style-name="P7"><text:span text:style-name="T21">承辦人員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7"><text:span text:style-name="T21">科 <text:s/>長</text:span></text:p>
          </table:table-cell>
          <table:covered-table-cell/>
          <table:table-cell table:style-name="表格1.H7" table:number-columns-spanned="3" office:value-type="string">
            <text:p text:style-name="P7"><text:span text:style-name="T21">部門主管</text:span></text:p>
          </table:table-cell>
          <table:covered-table-cell/>
          <table:covered-table-cell/>
        </table:table-row>
        <table:table-row table:style-name="表格1.14"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D14" table:number-columns-spanned="2" office:value-type="string">
            <text:p text:style-name="P12"/>
          </table:table-cell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/>
      <style:text-properties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59cm" fo:margin-bottom="0.141cm" loext:contextual-spacing="false"/>
      <style:text-properties fo:font-size="20pt" style:font-size-asian="20pt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06cm" loext:contextual-spacing="false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18cm" fo:margin-bottom="0.106cm" loext:contextual-spacing="false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er" style:family="paragraph" style:parent-style-name="Standard" style:default-outline-level="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4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794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794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15cm" fo:text-indent="-0.794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94cm" fo:margin-left="5.6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403cm" fo:text-indent="-0.794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197cm" fo:text-indent="-0.794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79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794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794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15cm" fo:text-indent="-0.794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94cm" fo:margin-left="5.6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403cm" fo:text-indent="-0.794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197cm" fo:text-indent="-0.794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4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794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794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15cm" fo:text-indent="-0.794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94cm" fo:margin-left="5.6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403cm" fo:text-indent="-0.794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197cm" fo:text-indent="-0.794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4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94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794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794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15cm" fo:text-indent="-0.794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94cm" fo:margin-left="5.6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403cm" fo:text-indent="-0.794cm" fo:margin-left="6.4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197cm" fo:text-indent="-0.794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0.035cm" fo:margin-left="1.27cm" fo:margin-right="1.27cm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5.864cm" svg:y="-0.847cm" svg:width="2.884cm" draw:z-index="0"><draw:text-box fo:min-height="0.811cm"><text:p text:style-name="MP1"><text:span text:style-name="MT1">附件</text:span><text:span text:style-name="MT2">3-2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ry</meta:initial-creator>
    <dc:creator>王自雄 WANG, Tzu-Hsiung</dc:creator>
    <meta:editing-cycles>9</meta:editing-cycles>
    <meta:print-date>2022-07-15T10:20:00</meta:print-date>
    <meta:creation-date>2022-08-06T09:29:00</meta:creation-date>
    <dc:date>2022-08-16T09:37:00</dc:date>
    <meta:editing-duration>PT4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0" meta:word-count="969" meta:character-count="1071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1.8.2.838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