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0000000A02582D29E366C746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3.551cm"/>
    </style:style>
    <style:style style:name="表格1.B" style:family="table-column">
      <style:table-column-properties style:column-width="7.001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3.31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8pt" fo:font-weight="bold" style:font-name-asian="標楷體" style:font-size-asian="18pt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line-height="150%" style:snap-to-layout-grid="false"/>
    </style:style>
    <style:style style:name="P6" style:family="paragraph" style:parent-style-name="Standard">
      <style:paragraph-properties fo:line-height="150%" style:snap-to-layout-grid="false"/>
      <style:text-properties fo:font-size="14pt" style:font-size-asian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size-asian="14pt"/>
    </style:style>
    <style:style style:name="P8" style:family="paragraph" style:parent-style-name="Standard">
      <style:paragraph-properties fo:line-height="150%" style:snap-to-layout-grid="false"/>
      <style:text-properties fo:font-size="14pt" style:font-name-asian="標楷體" style:font-size-asian="14pt"/>
    </style:style>
    <style:style style:name="P9" style:family="paragraph" style:parent-style-name="Standard" style:list-style-name="WW8Num1">
      <style:paragraph-properties fo:line-height="150%" style:snap-to-layout-grid="false"/>
      <style:text-properties fo:font-size="14pt" style:font-name-asian="標楷體" style:font-size-asian="14pt"/>
    </style:style>
    <style:style style:name="P10" style:family="paragraph" style:parent-style-name="Standard" style:list-style-name="WW8Num4">
      <style:paragraph-properties fo:line-height="150%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115%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style:snap-to-layout-grid="false"/>
      <style:text-properties fo:font-size="14pt" style:font-name-asian="標楷體" style:font-size-asian="14pt" style:font-size-complex="16pt"/>
    </style:style>
    <style:style style:name="P14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size-complex="18pt" style:font-weight-complex="bold"/>
    </style:style>
    <style:style style:name="P15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16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17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18" style:family="paragraph" style:parent-style-name="Standard">
      <style:paragraph-properties style:snap-to-layout-grid="false"/>
      <style:text-properties fo:font-size="16pt" style:font-name-asian="Times New Roman" style:font-size-asian="16pt" style:font-size-complex="16pt"/>
    </style:style>
    <style:style style:name="P19" style:family="paragraph" style:parent-style-name="Standard" style:list-style-name="WW8Num5">
      <style:paragraph-properties fo:margin-left="1.501cm" fo:margin-right="0cm" fo:line-height="115%" fo:text-indent="-0.635cm" style:auto-text-indent="false" style:snap-to-layout-grid="false">
        <style:tab-stops/>
      </style:paragraph-properties>
    </style:style>
    <style:style style:name="P20" style:family="paragraph" style:parent-style-name="Standard" style:list-style-name="WW8Num5">
      <style:paragraph-properties fo:margin-left="1.501cm" fo:margin-right="0cm" fo:line-height="115%" fo:text-indent="-0.635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21" style:family="paragraph" style:parent-style-name="Standard" style:list-style-name="WW8Num5">
      <style:paragraph-properties fo:margin-left="1.501cm" fo:margin-right="0cm" fo:line-height="115%" fo:text-indent="-0.635cm" style:auto-text-indent="false" style:snap-to-layout-grid="false">
        <style:tab-stops/>
      </style:paragraph-properties>
      <style:text-properties style:font-name="Arial" fo:font-size="14pt" style:font-size-asian="14pt" style:font-name-complex="Arial" style:font-size-complex="14pt"/>
    </style:style>
    <style:style style:name="P22" style:family="paragraph" style:parent-style-name="Standard" style:list-style-name="WW8Num5">
      <style:paragraph-properties fo:margin-left="1.501cm" fo:margin-right="0cm" fo:line-height="115%" fo:text-indent="-0.635cm" style:auto-text-indent="false" style:snap-to-layout-grid="false">
        <style:tab-stops/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23" style:family="paragraph" style:parent-style-name="Standard" style:list-style-name="WW8Num5">
      <style:paragraph-properties fo:margin-left="1.501cm" fo:margin-right="0cm" fo:line-height="115%" fo:text-indent="-0.635cm" style:auto-text-indent="false" style:snap-to-layout-grid="false">
        <style:tab-stops/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24" style:family="paragraph" style:parent-style-name="Standard" style:list-style-name="WW8Num8">
      <style:paragraph-properties fo:margin-left="1.623cm" fo:margin-right="0cm" fo:line-height="150%" fo:text-indent="-0.734cm" style:auto-text-indent="false" style:snap-to-layout-grid="false">
        <style:tab-stops>
          <style:tab-stop style:position="1.531cm"/>
        </style:tab-stops>
      </style:paragraph-properties>
      <style:text-properties fo:font-size="14pt" style:font-name-asian="標楷體" style:font-size-asian="14pt"/>
    </style:style>
    <style:style style:name="P25" style:family="paragraph" style:parent-style-name="Standard" style:list-style-name="WW8Num6">
      <style:paragraph-properties fo:margin-left="1.623cm" fo:margin-right="0cm" fo:line-height="150%" fo:text-indent="-0.734cm" style:auto-text-indent="false" style:snap-to-layout-grid="false">
        <style:tab-stops>
          <style:tab-stop style:position="1.531cm"/>
        </style:tab-stops>
      </style:paragraph-properties>
      <style:text-properties fo:font-size="14pt" style:font-name-asian="標楷體" style:font-size-asian="14pt"/>
    </style:style>
    <style:style style:name="P26" style:family="paragraph" style:parent-style-name="Standard" style:list-style-name="WW8Num2">
      <style:paragraph-properties fo:margin-left="1.623cm" fo:margin-right="0cm" fo:line-height="150%" fo:text-indent="-0.758cm" style:auto-text-indent="false" style:snap-to-layout-grid="false">
        <style:tab-stops>
          <style:tab-stop style:position="1.556cm"/>
        </style:tab-stops>
      </style:paragraph-properties>
      <style:text-properties fo:font-size="14pt" style:font-name-asian="標楷體" style:font-size-asian="14pt"/>
    </style:style>
    <style:style style:name="P27" style:family="paragraph" style:parent-style-name="Standard" style:list-style-name="WW8Num7">
      <style:paragraph-properties fo:margin-left="1.623cm" fo:margin-right="0cm" fo:line-height="150%" fo:text-indent="-0.758cm" style:auto-text-indent="false" style:snap-to-layout-grid="false">
        <style:tab-stops>
          <style:tab-stop style:position="1.531cm"/>
        </style:tab-stops>
      </style:paragraph-properties>
      <style:text-properties fo:font-size="14pt" style:font-name-asian="標楷體" style:font-size-asian="14pt"/>
    </style:style>
    <style:style style:name="P28" style:family="paragraph" style:parent-style-name="Standard" style:list-style-name="WW8Num7">
      <style:paragraph-properties fo:margin-left="1.623cm" fo:margin-right="0cm" fo:line-height="150%" fo:text-indent="-0.758cm" style:auto-text-indent="false" style:snap-to-layout-grid="false">
        <style:tab-stops>
          <style:tab-stop style:position="1.531cm"/>
        </style:tab-stops>
      </style:paragraph-properties>
      <style:text-properties fo:font-size="14pt" style:font-size-asian="14pt"/>
    </style:style>
    <style:style style:name="P29" style:family="paragraph" style:parent-style-name="Standard" style:list-style-name="WW8Num3">
      <style:paragraph-properties fo:margin-left="1.623cm" fo:margin-right="0cm" fo:line-height="150%" fo:text-indent="-0.67cm" style:auto-text-indent="false" style:snap-to-layout-grid="false">
        <style:tab-stops>
          <style:tab-stop style:position="1.588cm"/>
        </style:tab-stops>
      </style:paragraph-properties>
      <style:text-properties fo:font-size="14pt" style:font-name-asian="標楷體" style:font-size-asian="14pt"/>
    </style:style>
    <style:style style:name="P30" style:family="paragraph" style:parent-style-name="Standard" style:list-style-name="WW8Num3">
      <style:paragraph-properties fo:margin-left="1.623cm" fo:margin-right="0cm" fo:line-height="150%" fo:text-indent="-0.67cm" style:auto-text-indent="false" style:snap-to-layout-grid="false">
        <style:tab-stops>
          <style:tab-stop style:position="1.588cm"/>
        </style:tab-stops>
      </style:paragraph-properties>
      <style:text-properties fo:font-size="14pt" style:font-size-asian="14pt"/>
    </style:style>
    <style:style style:name="P31" style:family="paragraph" style:parent-style-name="Standard">
      <style:paragraph-properties fo:margin-left="1.002cm" fo:margin-right="0cm" fo:line-height="150%" fo:text-indent="-0.998cm" style:auto-text-indent="false" style:snap-to-layout-grid="false"/>
      <style:text-properties fo:font-size="14pt" style:font-name-asian="標楷體" style:font-size-asian="14pt"/>
    </style:style>
    <style:style style:name="P32" style:family="paragraph" style:parent-style-name="Standard">
      <style:paragraph-properties fo:break-before="page" style:snap-to-layout-grid="false"/>
      <style:text-properties fo:font-size="14pt" style:font-name-asian="標楷體" style:font-size-asian="14pt"/>
    </style:style>
    <style:style style:name="P33" style:family="paragraph" style:parent-style-name="Standard">
      <style:paragraph-properties fo:margin-left="0cm" fo:margin-right="0cm" fo:text-indent="1.129cm" style:auto-text-indent="false" style:snap-to-layout-grid="false"/>
    </style:style>
    <style:style style:name="P34" style:family="paragraph" style:parent-style-name="Standard">
      <style:paragraph-properties fo:margin-left="0cm" fo:margin-right="0cm" fo:text-indent="1.129cm" style:auto-text-indent="false" style:snap-to-layout-grid="false"/>
      <style:text-properties fo:font-size="16pt" style:font-name-asian="標楷體" style:font-size-asian="16pt" style:font-size-complex="16pt"/>
    </style:style>
    <style:style style:name="P35" style:family="paragraph" style:parent-style-name="Standard" style:master-page-name="Standard">
      <style:paragraph-properties style:page-number="auto" style:snap-to-layout-grid="false"/>
      <style:text-properties fo:font-size="18pt" fo:font-weight="bold" style:font-name-asian="標楷體" style:font-size-asian="18pt" style:font-weight-asian="bold" style:font-weight-complex="bold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style:font-name-asian="Arial"/>
    </style:style>
    <style:style style:name="T11" style:family="text">
      <style:text-properties fo:color="#ff0000" fo:font-size="14pt" style:font-name-asian="標楷體" style:font-size-asian="14pt"/>
    </style:style>
    <style:style style:name="T12" style:family="text">
      <style:text-properties fo:font-size="16pt" style:font-name-asian="標楷體" style:font-size-asian="16pt" style:font-size-complex="16pt"/>
    </style:style>
    <style:style style:name="T13" style:family="text">
      <style:text-properties fo:font-size="16pt" style:font-name-asian="Times New Roman" style:font-size-asian="16pt" style:font-size-complex="16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text-position="41% 100%" style:font-name="標楷體" fo:font-size="24pt" style:font-name-asian="標楷體" style:font-size-asian="24pt" style:font-name-complex="標楷體" style:font-size-complex="2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4"><text:span text:style-name="T1">進駐亞洲大學</text:span>創新育成中心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8">一、公司基本資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公司名稱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>成立日期</text:p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8">負責人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>資本額</text:p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8">股東（合夥人）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>公司登記字號</text:p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8">公司所在地</text:p>
          </table:table-cell>
          <table:table-cell table:style-name="表格1.A2" office:value-type="string">
            <text:p text:style-name="P5"><text:span text:style-name="T7"><text:s text:c="3"/></text:span><text:span text:style-name="T4">縣市</text:span><text:span text:style-name="T7"> <text:s text:c="7"/></text:span><text:span text:style-name="T4">鄉鎮市區</text:span></text:p>
          </table:table-cell>
          <table:table-cell table:style-name="表格1.A2" office:value-type="string">
            <text:p text:style-name="P8">統一編號</text:p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8">營業項目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>員工人數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table:number-columns-spanned="4" office:value-type="string">
            <text:p text:style-name="P8">二、申請日期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1">三、申請類別</text:p>
            <text:list xml:id="list8170508750173987850" text:style-name="WW8Num5">
              <text:list-item>
                <text:p text:style-name="P22">生物科技與產品</text:p>
              </text:list-item>
              <text:list-item>
                <text:p text:style-name="P22">食藥用菇類產品</text:p>
              </text:list-item>
              <text:list-item>
                <text:p text:style-name="P22">保健食品、中草藥生技產品</text:p>
              </text:list-item>
              <text:list-item>
                <text:p text:style-name="P22">健康醫療照護產業</text:p>
              </text:list-item>
              <text:list-item>
                <text:p text:style-name="P22">創意設計產業</text:p>
              </text:list-item>
              <text:list-item>
                <text:p text:style-name="P22">資訊電子技術與商務</text:p>
              </text:list-item>
              <text:list-item>
                <text:p text:style-name="P22">企業診斷與商務</text:p>
              </text:list-item>
              <text:list-item>
                <text:p text:style-name="P22">物流配送產業</text:p>
              </text:list-item>
              <text:list-item>
                <text:p text:style-name="P22">教育文化產業</text:p>
              </text:list-item>
              <text:list-item>
                <text:p text:style-name="P22">觀光旅遊產業</text:p>
              </text:list-item>
              <text:list-item>
                <text:p text:style-name="P21"><text:span text:style-name="T2">其他新技術或產品</text:span><text:span text:style-name="T10"> 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1">四、檢附證件</text:p>
            <text:list xml:id="list145916571752746" text:continue-numbering="true" text:style-name="WW8Num5">
              <text:list-item>
                <text:p text:style-name="P19"><text:span text:style-name="T11">公司或商業登記證明文件乙份</text:span></text:p>
              </text:list-item>
              <text:list-item>
                <text:p text:style-name="P19"><text:span text:style-name="T4">營運計畫構想書乙式三份</text:span></text:p>
              </text:list-item>
              <text:list-item>
                <text:p text:style-name="P20">同意審查聲明書乙份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申請單位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代表人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>聯絡人</text:p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8">聯絡電話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>傳真電話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8">聯絡地址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12"/>
      <text:p text:style-name="P3">營運計畫構想書大綱</text:p>
      <text:p text:style-name="P14"/>
      <text:p text:style-name="P8">一、公司名稱</text:p>
      <text:p text:style-name="P8">二、營運計畫（專案）名稱（非屬專案性質者可免）</text:p>
      <text:p text:style-name="P8">三、公司簡介</text:p>
      <text:list xml:id="list1173043528997133869" text:style-name="WW8Num1">
        <text:list-item>
          <text:p text:style-name="P9"><text:soft-page-break/>公司沿革</text:p>
        </text:list-item>
        <text:list-item>
          <text:p text:style-name="P9">願景與目標</text:p>
        </text:list-item>
        <text:list-item>
          <text:p text:style-name="P9">產品及市場</text:p>
        </text:list-item>
        <text:list-item>
          <text:p text:style-name="P9">技術發展</text:p>
        </text:list-item>
        <text:list-item>
          <text:p text:style-name="P9">公司組織架構</text:p>
        </text:list-item>
      </text:list>
      <text:p text:style-name="P8">四、營運計畫的重要性</text:p>
      <text:list xml:id="list345981636338868702" text:style-name="WW8Num4">
        <text:list-item>
          <text:p text:style-name="P10">營運計畫與公司發展的關係</text:p>
        </text:list-item>
        <text:list-item>
          <text:p text:style-name="P10">營運計畫的預期目標與成效</text:p>
        </text:list-item>
      </text:list>
      <text:p text:style-name="P8">五、環境及產業分析</text:p>
      <text:list xml:id="list7358350262560227531" text:style-name="WW8Num8">
        <text:list-item>
          <text:p text:style-name="P24">總體環境分析及發展趨勢</text:p>
        </text:list-item>
        <text:list-item>
          <text:p text:style-name="P24">顧客分析及需求水準</text:p>
        </text:list-item>
        <text:list-item>
          <text:p text:style-name="P24">市場趨勢分析及預測</text:p>
        </text:list-item>
        <text:list-item>
          <text:p text:style-name="P24">競爭分析</text:p>
        </text:list-item>
      </text:list>
      <text:p text:style-name="P6"><text:span text:style-name="T2">六、產品</text:span><text:span text:style-name="T8">/</text:span><text:span text:style-name="T2">市場策略</text:span></text:p>
      <text:list xml:id="list7199406561981044257" text:style-name="WW8Num6">
        <text:list-item>
          <text:p text:style-name="P25">產品定位</text:p>
        </text:list-item>
        <text:list-item>
          <text:p text:style-name="P25">產品管理</text:p>
        </text:list-item>
        <text:list-item>
          <text:p text:style-name="P25">技術發展</text:p>
        </text:list-item>
      </text:list>
      <text:p text:style-name="P8">七、通路策略</text:p>
      <text:list xml:id="list107191215468606747" text:style-name="WW8Num2">
        <text:list-item>
          <text:p text:style-name="P26">通路分析</text:p>
        </text:list-item>
        <text:list-item>
          <text:p text:style-name="P26">通路發展策略規劃</text:p>
        </text:list-item>
      </text:list>
      <text:p text:style-name="P6"><text:span text:style-name="T2">八、生產成本</text:span><text:span text:style-name="T8">/</text:span><text:span text:style-name="T2">價格策略</text:span></text:p>
      <text:list xml:id="list4372607996970387107" text:style-name="WW8Num7">
        <text:list-item>
          <text:p text:style-name="P27">成本費用分析</text:p>
        </text:list-item>
        <text:list-item>
          <text:p text:style-name="P27">市場價格趨勢分析</text:p>
        </text:list-item>
        <text:list-item>
          <text:p text:style-name="P28"><text:span text:style-name="T2">產品</text:span><text:span text:style-name="T8">/</text:span><text:span text:style-name="T2">價格組合</text:span></text:p>
        </text:list-item>
      </text:list>
      <text:p text:style-name="P6"><text:span text:style-name="T2">九、三年損益分析</text:span><text:span text:style-name="T8">/</text:span><text:span text:style-name="T2">財務規劃</text:span></text:p>
      <text:p text:style-name="P8">十、商品化可行性分析</text:p>
      <text:p text:style-name="P8">十一、待輔導的需求與項目</text:p>
      <text:p text:style-name="P8"><text:soft-page-break/>十二、商品化執行方案</text:p>
      <text:list xml:id="list141725302581032358" text:style-name="WW8Num3">
        <text:list-item>
          <text:p text:style-name="P29">目標</text:p>
        </text:list-item>
        <text:list-item>
          <text:p text:style-name="P29">經營團隊</text:p>
        </text:list-item>
        <text:list-item>
          <text:p text:style-name="P29">目標市場</text:p>
        </text:list-item>
        <text:list-item>
          <text:p text:style-name="P29">產品規格</text:p>
        </text:list-item>
        <text:list-item>
          <text:p text:style-name="P30"><text:span text:style-name="T2">商品化時程及階段目標</text:span><text:span text:style-name="T8">/</text:span><text:span text:style-name="T2">成果</text:span></text:p>
        </text:list-item>
        <text:list-item>
          <text:p text:style-name="P29">商品化進度表</text:p>
        </text:list-item>
        <text:list-item>
          <text:p text:style-name="P29">產品推展計畫</text:p>
        </text:list-item>
        <text:list-item>
          <text:p text:style-name="P30"><text:span text:style-name="T2">人力</text:span><text:span text:style-name="T8">/</text:span><text:span text:style-name="T2">經費預估</text:span></text:p>
        </text:list-item>
      </text:list>
      <text:p text:style-name="P31"/>
      <text:p text:style-name="P31"/>
      <text:p text:style-name="Text_20_body_20_indent">註：本營運計畫構想書綱要僅供參考，請視產業狀況及公司之發展及規模等特性與差異，斟酌相關要項作適當的調整與規劃。</text:p>
      <text:p text:style-name="P32"/>
      <text:p text:style-name="P12"/>
      <text:p text:style-name="P2">同意審查聲明書</text:p>
      <text:p text:style-name="P15"/>
      <text:p text:style-name="P12"/>
      <text:p text:style-name="P33"><text:span text:style-name="T12">本公司所屬「</text:span><text:span text:style-name="T13"> <text:s text:c="26"/></text:span><text:span text:style-name="T12">」營運構想書</text:span></text:p>
      <text:p text:style-name="P34"/>
      <text:p text:style-name="P34"/>
      <text:p text:style-name="P16"><text:span text:style-name="T2">□全份（第</text:span><text:span text:style-name="T8"> <text:s/></text:span><text:span text:style-name="T2">頁至第</text:span><text:span text:style-name="T8"> <text:s/></text:span><text:span text:style-name="T2">頁）</text:span></text:p>
      <text:p text:style-name="P1"><text:span text:style-name="T13"><text:s text:c="24"/></text:span><text:span text:style-name="T12">同意接受審查</text:span><text:span text:style-name="T13"> </text:span></text:p>
      <text:p text:style-name="P16"><text:span text:style-name="T2">□部份（第</text:span><text:span text:style-name="T8"> <text:s/></text:span><text:span text:style-name="T2">頁至第</text:span><text:span text:style-name="T8"> <text:s/></text:span><text:span text:style-name="T2">頁）</text:span></text:p>
      <text:p text:style-name="P17"/>
      <text:p text:style-name="P18"><text:s text:c="17"/></text:p>
      <text:p text:style-name="P17"/>
      <text:p text:style-name="P17"/>
      <text:p text:style-name="P16"><text:span text:style-name="T8"><text:s text:c="5"/></text:span><text:span text:style-name="T2">此致</text:span></text:p>
      <text:p text:style-name="P17"/>
      <text:p text:style-name="P17">亞洲大學創新育成中心</text:p>
      <text:p text:style-name="P17"/>
      <text:p text:style-name="P17"/>
      <text:p text:style-name="P17"/>
      <text:p text:style-name="P17"/>
      <text:p text:style-name="P16"><text:span text:style-name="T8"><text:s text:c="35"/></text:span><text:span text:style-name="T2">公司名稱：</text:span><text:span text:style-name="T8"> <text:s text:c="3"/></text:span></text:p>
      <text:p text:style-name="P17"/>
      <text:p text:style-name="P17"/>
      <text:p text:style-name="P17"/>
      <text:p text:style-name="P16"><text:span text:style-name="T8"><text:s text:c="35"/></text:span><text:span text:style-name="T2">負責人：</text:span><text:span text:style-name="T8"> </text:span></text:p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7"><text:span text:style-name="T2">中華民國</text:span><text:span text:style-name="T8"> <text:s text:c="9"/></text:span><text:span text:style-name="T2">年</text:span><text:span text:style-name="T8"> <text:s text:c="13"/></text:span><text:span text:style-name="T2">月</text:span><text:span text:style-name="T8"> <text:s text:c="12"/></text:span><text:span text:style-name="T2">日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002cm" fo:margin-right="0cm" fo:line-height="150%" fo:text-indent="-0.998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標楷體" style:font-family-asian="標楷體" style:font-family-generic-asian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ff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標楷體" style:font-family-asian="標楷體" style:font-family-generic-asian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1.62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1.62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1.62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1.62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1.62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style:text-position="41% 100%" style:font-name="標楷體" fo:font-size="24pt" style:font-name-asian="標楷體" style:font-size-asian="24pt" style:font-name-complex="標楷體" style:font-size-complex="24pt"/>
    </style:style>
    <style:style style:name="MT3" style:family="text">
      <style:text-properties style:font-name="標楷體" style:font-name-asian="標楷體" style:font-name-complex="標楷體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影像1" text:anchor-type="as-char" svg:width="1.54cm" svg:height="1.54cm" draw:z-index="3"><draw:image xlink:href="Pictures/10000000000000A0000000A02582D29E366C7461.jpg" xlink:type="simple" xlink:show="embed" xlink:actuate="onLoad"/></draw:frame><text:span text:style-name="MT1"> <text:s text:c="14"/></text:span><text:span text:style-name="MT2">亞洲大學創新育成中心</text:span></text:p>
      </style:header>
      <style:footer>
        <text:p text:style-name="Footer"><text:span text:style-name="MT3">413台中市霧峰區柳豐路500號<text:tab/>亞洲大學創新育成中心<text:tab/> <text:s text:c="2"/>TEL：04-23323456-6435、FAX：04-2339161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駐中華大學中小企業創新育成中心</dc:title>
    <meta:initial-creator>user</meta:initial-creator>
    <meta:creation-date>2013-08-10T11:05:00</meta:creation-date>
    <dc:creator>1067</dc:creator>
    <dc:date>2015-08-25T10:38:00</dc:date>
    <meta:print-date>2008-12-17T22:51:00</meta:print-date>
    <meta:editing-cycles>6</meta:editing-cycles>
    <meta:editing-duration>PT9M</meta:editing-duration>
    <meta:document-statistic meta:table-count="1" meta:image-count="1" meta:object-count="0" meta:page-count="4" meta:paragraph-count="90" meta:word-count="743" meta:character-count="1029" meta:non-whitespace-character-count="803"/>
    <meta:generator>NDC_ODF_Application_Tools/1.0.3$Windows_X86_64 LibreOffice_project/8ad3e16aadc5e73175a2d44b1abec8638aa18880</meta:generator>
  </office:meta>
</office:document-meta>
</file>