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28pt" style:font-size-asian="28pt" fo:background-color="#FFFF00"/>
    </style:style>
    <style:style style:name="T17" style:parent-style-name="預設段落字型" style:family="text">
      <style:text-properties style:font-name-asian="標楷體" fo:font-size="28pt" style:font-size-asian="28pt" fo:background-color="#FFFF00"/>
    </style:style>
    <style:style style:name="T18" style:parent-style-name="預設段落字型" style:family="text">
      <style:text-properties style:font-name-asian="標楷體" fo:font-size="28pt" style:font-size-asian="28pt" fo:background-color="#FFFF00"/>
    </style:style>
    <style:style style:name="T19" style:parent-style-name="預設段落字型" style:family="text">
      <style:text-properties style:font-name-asian="標楷體" fo:font-size="28pt" style:font-size-asian="28pt" fo:background-color="#FFFF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justify"/>
      <style:text-properties style:font-name-asian="標楷體" fo:color="#000000"/>
    </style:style>
    <style:style style:name="P24" style:parent-style-name="內文" style:family="paragraph">
      <style:paragraph-properties fo:text-align="justify"/>
      <style:text-properties style:font-name-asian="標楷體" fo:color="#000000"/>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center" fo:margin-left="0.493in" fo:text-indent="-0.4097in">
        <style:tab-stops/>
      </style:paragraph-properties>
    </style:style>
    <style:style style:name="T36" style:parent-style-name="預設段落字型" style:family="text">
      <style:text-properties style:font-name="標楷體" style:font-name-asian="標楷體" fo:letter-spacing="0.0972in" fo:font-size="27pt" style:font-size-asian="27pt" style:font-size-complex="27pt"/>
    </style:style>
    <style:style style:name="T37" style:parent-style-name="預設段落字型" style:family="text">
      <style:text-properties style:font-name-asian="標楷體" fo:letter-spacing="0.0972in" fo:font-size="27pt" style:font-size-asian="27pt" style:font-size-complex="27pt" fo:background-color="#FFFF00"/>
    </style:style>
    <style:style style:name="T38" style:parent-style-name="預設段落字型" style:family="text">
      <style:text-properties style:font-name="標楷體" style:font-name-asian="標楷體" fo:letter-spacing="0.0972in" fo:font-size="27pt" style:font-size-asian="27pt" style:font-size-complex="27pt"/>
    </style:style>
    <style:style style:name="P39" style:parent-style-name="內文" style:family="paragraph">
      <style:paragraph-properties fo:text-align="center" fo:margin-left="0.5534in" fo:text-indent="-0.4701in">
        <style:tab-stops/>
      </style:paragraph-properties>
      <style:text-properties style:font-name="標楷體" style:font-name-asian="標楷體" fo:letter-spacing="0.1388in" fo:font-size="27pt" style:font-size-asian="27pt" style:font-size-complex="27pt"/>
    </style:style>
    <style:style style:name="P40"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1"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2"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3"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4"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5"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6"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7"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8" style:parent-style-name="內文" style:family="paragraph">
      <style:paragraph-properties style:line-break="normal" fo:text-align="end" fo:margin-bottom="0.0833in" fo:margin-right="0.5784in"/>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8pt" style:font-size-asian="18pt" style:font-size-complex="18pt"/>
    </style:style>
    <style:style style:name="T51" style:parent-style-name="預設段落字型" style:family="text">
      <style:text-properties style:font-name="標楷體" style:font-name-asian="標楷體" fo:letter-spacing="0.0138in" fo:font-size="18pt" style:font-size-asian="18pt" style:font-size-complex="18pt"/>
    </style:style>
    <style:style style:name="P52" style:parent-style-name="封面1" style:family="paragraph">
      <style:paragraph-properties style:line-break="normal" fo:text-align="end" fo:margin-bottom="0.0833in" fo:line-height="0.4166in" fo:text-indent="0in"/>
    </style:style>
    <style:style style:name="T53" style:parent-style-name="預設段落字型" style:family="text">
      <style:text-properties style:font-name="標楷體" style:font-name-asian="標楷體" fo:letter-spacing="0.0138in" style:font-size-complex="18pt"/>
    </style:style>
    <style:style style:name="T54" style:parent-style-name="預設段落字型" style:family="text">
      <style:text-properties style:font-name="標楷體" style:font-name-asian="標楷體" fo:letter-spacing="0.0138in" style:font-size-complex="18pt"/>
    </style:style>
    <style:style style:name="T55" style:parent-style-name="預設段落字型" style:family="text">
      <style:text-properties style:font-name="標楷體" style:font-name-asian="標楷體" fo:letter-spacing="0.0138in" style:font-size-complex="18pt"/>
    </style:style>
    <style:style style:name="T56" style:parent-style-name="預設段落字型" style:family="text">
      <style:text-properties style:font-name="標楷體" style:font-name-asian="標楷體" fo:letter-spacing="0.0138in" style:font-size-complex="18pt" fo:background-color="#FFFF00"/>
    </style:style>
    <style:style style:name="T57" style:parent-style-name="預設段落字型" style:family="text">
      <style:text-properties style:font-name="標楷體" style:font-name-asian="標楷體" fo:letter-spacing="0.0138in" style:font-size-complex="18pt"/>
    </style:style>
    <style:style style:name="T58" style:parent-style-name="預設段落字型" style:family="text">
      <style:text-properties style:font-name="標楷體" style:font-name-asian="標楷體" fo:letter-spacing="0.0138in" style:font-size-complex="18pt"/>
    </style:style>
    <style:style style:name="P59" style:parent-style-name="封面1" style:family="paragraph">
      <style:paragraph-properties fo:text-align="end" fo:line-height="0.4166in" fo:margin-right="0.2777in" fo:text-indent="0in"/>
    </style:style>
    <style:style style:name="T60" style:parent-style-name="預設段落字型" style:family="text">
      <style:text-properties style:font-name="標楷體" style:font-name-asian="標楷體" fo:letter-spacing="0.0138in" style:font-size-complex="18pt" fo:background-color="#FFFF00"/>
    </style:style>
    <style:style style:name="T61" style:parent-style-name="預設段落字型" style:family="text">
      <style:text-properties style:font-name="標楷體" style:font-name-asian="標楷體" fo:letter-spacing="0.0138in" style:font-size-complex="18pt"/>
    </style:style>
    <style:style style:name="T62" style:parent-style-name="預設段落字型" style:family="text">
      <style:text-properties style:font-name="標楷體" style:font-name-asian="標楷體" fo:letter-spacing="0.0138in" style:font-size-complex="18pt"/>
    </style:style>
    <style:style style:name="P63" style:parent-style-name="封面1" style:master-page-name="MP1" style:family="paragraph">
      <style:paragraph-properties fo:break-before="page" fo:text-align="justify" fo:margin-bottom="0.6944in" fo:margin-right="-0.0833in" fo:text-indent="0in" style:page-number="1"/>
      <style:text-properties style:font-name="Times New Roman" style:font-name-asian="標楷體" fo:font-weight="bold" style:font-weight-asian="bold" fo:color="#000000" fo:letter-spacing="0.1666in" fo:font-size="28pt" style:font-size-asian="28pt" style:font-size-complex="28pt"/>
    </style:style>
    <style:style style:name="P77" style:parent-style-name="內文" style:family="paragraph">
      <style:paragraph-properties fo:text-align="justify" fo:margin-top="0.1666in" fo:margin-bottom="0.0833in" fo:text-indent="1.4173in">
        <style:tab-stops>
          <style:tab-stop style:type="left" style:position="1.4166in"/>
          <style:tab-stop style:type="left" style:position="4.3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fo:background-color="#FFFF00"/>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立合約書人" style:family="paragraph">
      <style:paragraph-properties fo:text-align="justify" fo:text-indent="1.4166in"/>
    </style:style>
    <style:style style:name="T99" style:parent-style-name="預設段落字型" style:family="text">
      <style:text-properties style:font-name="Times New Roman" style:font-name-asian="標楷體" fo:color="#000000" fo:background-color="#FFFF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立合約書人" style:family="paragraph">
      <style:paragraph-properties fo:margin-top="0.0833in" fo:text-indent="0.3888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0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margin-top="0.0833in" fo:line-height="0.3055in"/>
      <style:text-properties style:font-name="Times New Roman" style:font-name-asian="標楷體" fo:color="#000000"/>
    </style:style>
    <style:style style:name="P117" style:parent-style-name="條文1" style:family="paragraph">
      <style:paragraph-properties fo:margin-top="0.0833in" fo:line-height="0.3055in" fo:margin-left="1in" fo:text-indent="0.0006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條文標題" style:family="paragraph">
      <style:paragraph-properties fo:margin-top="0.0833in" fo:line-height="0.3055in"/>
      <style:text-properties style:font-name="Times New Roman" style:font-name-asian="標楷體"/>
    </style:style>
    <style:style style:name="P124" style:parent-style-name="條文2" style:family="paragraph">
      <style:paragraph-properties fo:margin-top="0.0833in" fo:margin-bottom="0in" fo:line-height="0.3055in" fo:margin-left="2.3333in" fo:text-indent="-1.459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16pt" style:font-size-asian="16pt"/>
    </style:style>
    <style:style style:name="T130" style:parent-style-name="預設段落字型" style:family="text">
      <style:text-properties style:font-name="Times New Roman" style:font-name-asian="標楷體"/>
    </style:style>
    <style:style style:name="P131" style:parent-style-name="條文2" style:family="paragraph">
      <style:paragraph-properties fo:margin-top="0.0833in" fo:margin-bottom="0in" fo:line-height="0.3055in" fo:margin-left="2.1666in" fo:text-indent="-1.2923in">
        <style:tab-stops/>
      </style:paragraph-properties>
      <style:text-properties style:font-name="Times New Roman" style:font-name-asian="標楷體"/>
    </style:style>
    <style:style style:name="P132" style:parent-style-name="條文2" style:family="paragraph">
      <style:paragraph-properties fo:margin-top="0.0833in" fo:margin-bottom="0in" fo:line-height="0.3055in"/>
      <style:text-properties style:font-name="Times New Roman" style:font-name-asian="標楷體"/>
    </style:style>
    <style:style style:name="P133" style:parent-style-name="條文2" style:family="paragraph">
      <style:paragraph-properties fo:margin-top="0.0833in" fo:margin-bottom="0in" fo:line-height="0.3055in"/>
      <style:text-properties style:font-name="Times New Roman" style:font-name-asian="標楷體"/>
    </style:style>
    <style:style style:name="P134" style:parent-style-name="條文2" style:family="paragraph">
      <style:paragraph-properties fo:margin-top="0.0833in" fo:margin-bottom="0in" fo:line-height="0.3055in" fo:margin-left="2.3333in" fo:text-indent="-1.459in">
        <style:tab-stops/>
      </style:paragraph-properties>
      <style:text-properties style:font-name="Times New Roman" style:font-name-asian="標楷體"/>
    </style:style>
    <style:style style:name="P135" style:parent-style-name="條文2" style:family="paragraph">
      <style:paragraph-properties fo:margin-top="0.0833in" fo:margin-bottom="0in" fo:line-height="0.305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margin-top="0.0833in" fo:margin-bottom="0in" fo:line-height="0.3055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background-color="#FFFF00"/>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margin-top="0.0833in" fo:margin-bottom="0in" fo:line-height="0.3055in"/>
      <style:text-properties style:font-name="Times New Roman" style:font-name-asian="標楷體"/>
    </style:style>
    <style:style style:name="P151" style:parent-style-name="條文標題" style:family="paragraph">
      <style:paragraph-properties fo:text-align="justify" fo:margin-top="0.0833in" fo:line-height="0.3055in"/>
      <style:text-properties style:font-name="Times New Roman" style:font-name-asian="標楷體"/>
    </style:style>
    <style:style style:name="P152" style:parent-style-name="條文2" style:family="paragraph">
      <style:paragraph-properties fo:margin-top="0.0833in" fo:line-height="0.3055in" fo:margin-left="2.6666in" fo:text-indent="-1.792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background-color="#FFFF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條文標題" style:family="paragraph">
      <style:paragraph-properties fo:margin-top="0.0833in" fo:line-height="0.3055in"/>
      <style:text-properties style:font-name="Times New Roman" style:font-name-asian="標楷體"/>
    </style:style>
    <style:style style:name="P167" style:parent-style-name="條文2" style:family="paragraph">
      <style:paragraph-properties fo:margin-top="0.0833in" fo:line-height="0.3055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P175" style:parent-style-name="條文2" style:family="paragraph">
      <style:paragraph-properties fo:margin-top="0.0833in" fo:line-height="0.3055in"/>
      <style:text-properties style:font-name="Times New Roman" style:font-name-asian="標楷體"/>
    </style:style>
    <style:style style:name="P176" style:parent-style-name="條文2" style:family="paragraph">
      <style:paragraph-properties fo:margin-top="0.0833in" fo:line-height="0.3055in" fo:margin-left="1.25in" fo:text-indent="-0.3756in">
        <style:tab-stops/>
      </style:paragraph-properties>
      <style:text-properties style:font-name="Times New Roman" style:font-name-asian="標楷體"/>
    </style:style>
    <style:style style:name="P177" style:parent-style-name="條文標題" style:family="paragraph">
      <style:paragraph-properties fo:margin-top="0.0833in" fo:line-height="0.3055in"/>
      <style:text-properties style:font-name="Times New Roman" style:font-name-asian="標楷體"/>
    </style:style>
    <style:style style:name="P178" style:parent-style-name="條文2" style:family="paragraph">
      <style:paragraph-properties fo:margin-top="0.0833in" fo:line-height="0.3055in" fo:margin-left="2.0833in" fo:text-indent="-1.209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background-color="#FFFF0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條文2" style:family="paragraph">
      <style:paragraph-properties fo:margin-top="0.0833in" fo:line-height="0.3055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條文2" style:family="paragraph">
      <style:paragraph-properties fo:margin-top="0.0833in" fo:line-height="0.3055in"/>
      <style:text-properties style:font-name="Times New Roman" style:font-name-asian="標楷體"/>
    </style:style>
    <style:style style:name="P204" style:parent-style-name="條文二" style:family="paragraph">
      <style:paragraph-properties fo:margin-top="0.0833in" fo:line-height="0.3055in"/>
      <style:text-properties style:font-name="Times New Roman" style:font-name-asian="標楷體"/>
    </style:style>
    <style:style style:name="P205" style:parent-style-name="條文標題" style:family="paragraph">
      <style:paragraph-properties fo:margin-top="0.0833in" fo:line-height="0.3055in"/>
      <style:text-properties style:font-name="Times New Roman" style:font-name-asian="標楷體"/>
    </style:style>
    <style:style style:name="P206" style:parent-style-name="條文6" style:family="paragraph">
      <style:paragraph-properties fo:text-align="justify"/>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標楷體" style:font-name-asian="標楷體"/>
    </style:style>
    <style:style style:name="P217" style:parent-style-name="條文6" style:family="paragraph">
      <style:paragraph-properties fo:margin-top="0.0833in" fo:line-height="0.3055in"/>
      <style:text-properties style:font-name="Times New Roman" style:font-name-asian="標楷體"/>
    </style:style>
    <style:style style:name="P218" style:parent-style-name="條文6" style:family="paragraph">
      <style:paragraph-properties fo:margin-top="0.0833in" fo:line-height="0.3055in"/>
      <style:text-properties style:font-name="Times New Roman" style:font-name-asian="標楷體"/>
    </style:style>
    <style:style style:name="P219" style:parent-style-name="條文6" style:family="paragraph">
      <style:paragraph-properties fo:margin-top="0.0833in" fo:line-height="0.3055in"/>
      <style:text-properties style:font-name="Times New Roman" style:font-name-asian="標楷體"/>
    </style:style>
    <style:style style:name="P220" style:parent-style-name="條文6" style:family="paragraph">
      <style:paragraph-properties fo:margin-top="0.0833in" fo:line-height="0.3055in"/>
      <style:text-properties style:font-name="Times New Roman" style:font-name-asian="標楷體"/>
    </style:style>
    <style:style style:name="P221" style:parent-style-name="條文6" style:family="paragraph">
      <style:paragraph-properties fo:margin-top="0.0833in" fo:line-height="0.3055in"/>
      <style:text-properties style:font-name="Times New Roman" style:font-name-asian="標楷體"/>
    </style:style>
    <style:style style:name="P222" style:parent-style-name="條文6" style:family="paragraph">
      <style:paragraph-properties fo:margin-top="0.0833in" fo:line-height="0.305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23" style:parent-style-name="條文6" style:family="paragraph">
      <style:paragraph-properties fo:margin-top="0.0833in" fo:line-height="0.3055in" fo:margin-left="1.3333in" fo:text-indent="-0.4166in">
        <style:tab-stops>
          <style:tab-stop style:type="left" style:position="-0.5in"/>
        </style:tab-stops>
      </style:paragraph-properties>
      <style:text-properties style:font-name="Times New Roman" style:font-name-asian="標楷體" style:font-size-complex="14pt"/>
    </style:style>
    <style:style style:name="P224" style:parent-style-name="條文6" style:family="paragraph">
      <style:paragraph-properties fo:margin-top="0.0833in" fo:line-height="0.3055in" fo:margin-left="1.3333in" fo:text-indent="-0.4166in">
        <style:tab-stops>
          <style:tab-stop style:type="left" style:position="-0.5in"/>
          <style:tab-stop style:type="left" style:position="0in"/>
        </style:tab-stops>
      </style:paragraph-properties>
      <style:text-properties style:font-name="Times New Roman" style:font-name-asian="標楷體" style:font-size-complex="14pt"/>
    </style:style>
    <style:style style:name="P225" style:parent-style-name="條文6" style:family="paragraph">
      <style:paragraph-properties fo:margin-top="0.0833in" fo:line-height="0.3055in" fo:margin-left="1.3333in" fo:text-indent="-0.4166in">
        <style:tab-stops>
          <style:tab-stop style:type="left" style:position="-0.5in"/>
        </style:tab-stops>
      </style:paragraph-properties>
    </style:style>
    <style:style style:name="T226" style:parent-style-name="預設段落字型" style:family="text">
      <style:text-properties style:font-name="Times New Roman" style:font-name-asian="標楷體"/>
    </style:style>
    <style:style style:name="P227" style:parent-style-name="條文標題" style:family="paragraph">
      <style:paragraph-properties fo:margin-top="0.0833in" fo:line-height="0.3055in"/>
      <style:text-properties style:font-name="Times New Roman" style:font-name-asian="標楷體"/>
    </style:style>
    <style:style style:name="P228"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29"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30" style:parent-style-name="條文標題" style:family="paragraph">
      <style:paragraph-properties fo:margin-top="0.0833in" fo:line-height="0.3055in"/>
      <style:text-properties style:font-name="Times New Roman" style:font-name-asian="標楷體"/>
    </style:style>
    <style:style style:name="P231" style:parent-style-name="條文1" style:family="paragraph">
      <style:paragraph-properties fo:margin-top="0.0833in" fo:line-height="0.3055in" fo:margin-left="1in" fo:text-indent="0.0006in">
        <style:tab-stops/>
      </style:paragraph-properties>
      <style:text-properties style:font-name="Times New Roman" style:font-name-asian="標楷體"/>
    </style:style>
    <style:style style:name="P232" style:parent-style-name="條文標題" style:family="paragraph">
      <style:paragraph-properties fo:margin-top="0.0833in" fo:line-height="0.3055in"/>
      <style:text-properties style:font-name="Times New Roman" style:font-name-asian="標楷體"/>
    </style:style>
    <style:style style:name="P233" style:parent-style-name="條文6" style:family="paragraph">
      <style:paragraph-properties fo:margin-top="0.0833in" fo:line-height="0.3055in"/>
      <style:text-properties style:font-name="Times New Roman" style:font-name-asian="標楷體"/>
    </style:style>
    <style:style style:name="P234" style:parent-style-name="條文6" style:family="paragraph">
      <style:paragraph-properties fo:margin-top="0.0833in" fo:line-height="0.3055in"/>
      <style:text-properties style:font-name="Times New Roman" style:font-name-asian="標楷體"/>
    </style:style>
    <style:style style:name="P235" style:parent-style-name="條文標題" style:family="paragraph">
      <style:paragraph-properties fo:text-align="justify" fo:margin-top="0.0833in" fo:line-height="0.3055in" fo:margin-right="-0.3402in"/>
      <style:text-properties style:font-name="Times New Roman" style:font-name-asian="標楷體"/>
    </style:style>
    <style:style style:name="P236" style:parent-style-name="條文1" style:family="paragraph">
      <style:paragraph-properties fo:margin-top="0.0833in" fo:line-height="0.3055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background-color="#FFFF00"/>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background-color="#FFFF00"/>
    </style:style>
    <style:style style:name="T246" style:parent-style-name="預設段落字型" style:family="text">
      <style:text-properties style:font-name="Times New Roman" style:font-name-asian="標楷體" fo:background-color="#FFFF00"/>
    </style:style>
    <style:style style:name="T247" style:parent-style-name="預設段落字型" style:family="text">
      <style:text-properties style:font-name="Times New Roman" style:font-name-asian="標楷體" fo:background-color="#FFFF00"/>
    </style:style>
    <style:style style:name="T248" style:parent-style-name="預設段落字型" style:family="text">
      <style:text-properties style:font-name="Times New Roman" style:font-name-asian="標楷體" fo:background-color="#FFFF00"/>
    </style:style>
    <style:style style:name="T249" style:parent-style-name="預設段落字型" style:family="text">
      <style:text-properties style:font-name="Times New Roman" style:font-name-asian="標楷體" fo:background-color="#FFFF00"/>
    </style:style>
    <style:style style:name="T250" style:parent-style-name="預設段落字型" style:family="text">
      <style:text-properties style:font-name="Times New Roman" style:font-name-asian="標楷體" fo:background-color="#FFFF00"/>
    </style:style>
    <style:style style:name="T251" style:parent-style-name="預設段落字型" style:family="text">
      <style:text-properties style:font-name="Times New Roman" style:font-name-asian="標楷體" fo:background-color="#FFFF00"/>
    </style:style>
    <style:style style:name="T252" style:parent-style-name="預設段落字型" style:family="text">
      <style:text-properties style:font-name="Times New Roman" style:font-name-asian="標楷體" fo:background-color="#FFFF00"/>
    </style:style>
    <style:style style:name="T253" style:parent-style-name="預設段落字型" style:family="text">
      <style:text-properties style:font-name="Times New Roman" style:font-name-asian="標楷體" fo:background-color="#FFFF00"/>
    </style:style>
    <style:style style:name="T254" style:parent-style-name="預設段落字型" style:family="text">
      <style:text-properties style:font-name="Times New Roman" style:font-name-asian="標楷體" fo:background-color="#FFFF00"/>
    </style:style>
    <style:style style:name="T255" style:parent-style-name="預設段落字型" style:family="text">
      <style:text-properties style:font-name="Times New Roman" style:font-name-asian="標楷體" fo:background-color="#FFFF00"/>
    </style:style>
    <style:style style:name="T256" style:parent-style-name="預設段落字型" style:family="text">
      <style:text-properties style:font-name="Times New Roman" style:font-name-asian="標楷體" fo:background-color="#FFFF00"/>
    </style:style>
    <style:style style:name="T257" style:parent-style-name="預設段落字型" style:family="text">
      <style:text-properties style:font-name="Times New Roman" style:font-name-asian="標楷體" fo:background-color="#FFFF00"/>
    </style:style>
    <style:style style:name="T258" style:parent-style-name="預設段落字型" style:family="text">
      <style:text-properties style:font-name="Times New Roman" style:font-name-asian="標楷體" fo:background-color="#FFFF00"/>
    </style:style>
    <style:style style:name="T259" style:parent-style-name="預設段落字型" style:family="text">
      <style:text-properties style:font-name="Times New Roman" style:font-name-asian="標楷體" fo:background-color="#FFFF00"/>
    </style:style>
    <style:style style:name="T260" style:parent-style-name="預設段落字型" style:family="text">
      <style:text-properties style:font-name="Times New Roman" style:font-name-asian="標楷體" fo:background-color="#FFFF00"/>
    </style:style>
    <style:style style:name="T261" style:parent-style-name="預設段落字型" style:family="text">
      <style:text-properties style:font-name="Times New Roman" style:font-name-asian="標楷體" fo:background-color="#FFFF00"/>
    </style:style>
    <style:style style:name="T262" style:parent-style-name="預設段落字型" style:family="text">
      <style:text-properties style:font-name="Times New Roman" style:font-name-asian="標楷體" fo:background-color="#FFFF00"/>
    </style:style>
    <style:style style:name="T263" style:parent-style-name="預設段落字型" style:family="text">
      <style:text-properties style:font-name="Times New Roman" style:font-name-asian="標楷體" fo:background-color="#FFFF00"/>
    </style:style>
    <style:style style:name="T264" style:parent-style-name="預設段落字型" style:family="text">
      <style:text-properties style:font-name="Times New Roman" style:font-name-asian="標楷體" fo:background-color="#FFFF00"/>
    </style:style>
    <style:style style:name="T265" style:parent-style-name="預設段落字型" style:family="text">
      <style:text-properties style:font-name="Times New Roman" style:font-name-asian="標楷體"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Times New Roman" style:font-name-asian="標楷體" fo:background-color="#FFFF00"/>
    </style:style>
    <style:style style:name="T268" style:parent-style-name="預設段落字型" style:family="text">
      <style:text-properties style:font-name="Times New Roman" style:font-name-asian="標楷體" fo:background-color="#FFFF00"/>
    </style:style>
    <style:style style:name="T269" style:parent-style-name="預設段落字型" style:family="text">
      <style:text-properties style:font-name="Times New Roman" style:font-name-asian="標楷體" fo:background-color="#FFFF00"/>
    </style:style>
    <style:style style:name="T270" style:parent-style-name="預設段落字型" style:family="text">
      <style:text-properties style:font-name="Times New Roman" style:font-name-asian="標楷體" fo:background-color="#FFFF00"/>
    </style:style>
    <style:style style:name="T271" style:parent-style-name="預設段落字型" style:family="text">
      <style:text-properties style:font-name="Times New Roman" style:font-name-asian="標楷體" fo:background-color="#FFFF00"/>
    </style:style>
    <style:style style:name="T272" style:parent-style-name="預設段落字型" style:family="text">
      <style:text-properties style:font-name="Times New Roman" style:font-name-asian="標楷體" fo:background-color="#FFFF00"/>
    </style:style>
    <style:style style:name="T273" style:parent-style-name="預設段落字型" style:family="text">
      <style:text-properties style:font-name="Times New Roman" style:font-name-asian="標楷體" fo:background-color="#FFFF00"/>
    </style:style>
    <style:style style:name="T274" style:parent-style-name="預設段落字型" style:family="text">
      <style:text-properties style:font-name="Times New Roman" style:font-name-asian="標楷體" fo:background-color="#FFFF00"/>
    </style:style>
    <style:style style:name="T275" style:parent-style-name="預設段落字型" style:family="text">
      <style:text-properties style:font-name="Times New Roman" style:font-name-asian="標楷體" fo:background-color="#FFFF00"/>
    </style:style>
    <style:style style:name="T276" style:parent-style-name="預設段落字型" style:family="text">
      <style:text-properties style:font-name="Times New Roman" style:font-name-asian="標楷體" fo:background-color="#FFFF00"/>
    </style:style>
    <style:style style:name="T277" style:parent-style-name="預設段落字型" style:family="text">
      <style:text-properties style:font-name="Times New Roman" style:font-name-asian="標楷體" fo:background-color="#FFFF00"/>
    </style:style>
    <style:style style:name="T278" style:parent-style-name="預設段落字型" style:family="text">
      <style:text-properties style:font-name="Times New Roman" style:font-name-asian="標楷體" fo:background-color="#FFFF00"/>
    </style:style>
    <style:style style:name="T279" style:parent-style-name="預設段落字型" style:family="text">
      <style:text-properties style:font-name="Times New Roman" style:font-name-asian="標楷體" fo:background-color="#FFFF00"/>
    </style:style>
    <style:style style:name="T280" style:parent-style-name="預設段落字型" style:family="text">
      <style:text-properties style:font-name="Times New Roman" style:font-name-asian="標楷體" fo:background-color="#FFFF00"/>
    </style:style>
    <style:style style:name="T281" style:parent-style-name="預設段落字型" style:family="text">
      <style:text-properties style:font-name="Times New Roman" style:font-name-asian="標楷體" fo:background-color="#FFFF00"/>
    </style:style>
    <style:style style:name="T282" style:parent-style-name="預設段落字型" style:family="text">
      <style:text-properties style:font-name="Times New Roman" style:font-name-asian="標楷體" fo:background-color="#FFFF00"/>
    </style:style>
    <style:style style:name="T283" style:parent-style-name="預設段落字型" style:family="text">
      <style:text-properties style:font-name="Times New Roman" style:font-name-asian="標楷體" fo:background-color="#FFFF00"/>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條文標題" style:family="paragraph">
      <style:paragraph-properties fo:margin-top="0.0833in" fo:line-height="0.3055in"/>
      <style:text-properties style:font-name="Times New Roman" style:font-name-asian="標楷體"/>
    </style:style>
    <style:style style:name="P291" style:parent-style-name="條文6" style:family="paragraph">
      <style:paragraph-properties fo:margin-top="0.0833in" fo:line-height="0.3055in"/>
      <style:text-properties style:font-name="Times New Roman" style:font-name-asian="標楷體"/>
    </style:style>
    <style:style style:name="P292" style:parent-style-name="條文6" style:family="paragraph">
      <style:paragraph-properties fo:margin-top="0.0833in" fo:line-height="0.3055in"/>
      <style:text-properties style:font-name="Times New Roman" style:font-name-asian="標楷體"/>
    </style:style>
    <style:style style:name="P293" style:parent-style-name="條文標題" style:family="paragraph">
      <style:paragraph-properties fo:margin-top="0.0833in" fo:line-height="0.3055in"/>
      <style:text-properties style:font-name="Times New Roman" style:font-name-asian="標楷體"/>
    </style:style>
    <style:style style:name="P294" style:parent-style-name="條文6" style:family="paragraph">
      <style:paragraph-properties fo:margin-top="0.0833in" fo:line-height="0.3055in"/>
      <style:text-properties style:font-name="Times New Roman" style:font-name-asian="標楷體"/>
    </style:style>
    <style:style style:name="P295" style:parent-style-name="條文6" style:family="paragraph">
      <style:paragraph-properties fo:margin-top="0.0833in" fo:line-height="0.3055in"/>
      <style:text-properties style:font-name="Times New Roman" style:font-name-asian="標楷體"/>
    </style:style>
    <style:style style:name="P296" style:parent-style-name="條文標題" style:family="paragraph">
      <style:paragraph-properties fo:text-align="justify" fo:margin-top="0.0833in" fo:line-height="0.3055in"/>
      <style:text-properties style:font-name="Times New Roman" style:font-name-asian="標楷體"/>
    </style:style>
    <style:style style:name="P297"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298"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299" style:parent-style-name="條文標題" style:family="paragraph">
      <style:paragraph-properties fo:text-align="justify" fo:margin-top="0.0833in" fo:line-height="0.3055in"/>
      <style:text-properties style:font-name="Times New Roman" style:font-name-asian="標楷體"/>
    </style:style>
    <style:style style:name="P300" style:parent-style-name="內文" style:family="paragraph">
      <style:paragraph-properties fo:text-align="justify" fo:margin-top="0.0833in" fo:line-height="0.3055in" fo:margin-left="1.25in" fo:text-indent="-0.375in">
        <style:tab-stops/>
      </style:paragraph-properties>
      <style:text-properties style:font-name-asian="標楷體" fo:font-size="14pt" style:font-size-asian="14pt"/>
    </style:style>
    <style:style style:name="P301"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02"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03"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04"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05" style:parent-style-name="內文" style:family="paragraph">
      <style:paragraph-properties fo:text-align="justify" fo:line-height="0.3194in" fo:text-indent="1.2486in">
        <style:tab-stops>
          <style:tab-stop style:type="left" style:position="6.375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09"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10"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1"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12"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13"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14"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15"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16"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7"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9"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20"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21" style:parent-style-name="內文" style:family="paragraph">
      <style:paragraph-properties fo:text-align="justify" fo:line-height="0.3194in" fo:margin-left="1.8333in" fo:text-indent="-0.5833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24" style:parent-style-name="內文" style:family="paragraph">
      <style:paragraph-properties fo:text-align="justify" fo:margin-top="0.0833in" fo:line-height="0.3055in"/>
      <style:text-properties style:font-name-asian="標楷體" fo:font-size="14pt" style:font-size-asian="14pt"/>
    </style:style>
    <style:style style:name="P325" style:parent-style-name="內文" style:family="paragraph">
      <style:paragraph-properties fo:text-align="justify" fo:margin-top="0.0833in" fo:line-height="0.3055in"/>
      <style:text-properties style:font-name-asian="標楷體" fo:font-weight="bold" style:font-weight-asian="bold" fo:font-size="16pt" style:font-size-asian="16pt" style:font-size-complex="16pt"/>
    </style:style>
    <style:style style:name="P326"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27"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28" style:parent-style-name="條文標題" style:family="paragraph">
      <style:paragraph-properties fo:text-align="justify" fo:margin-top="0.0833in" fo:line-height="0.3055in"/>
      <style:text-properties style:font-name="Times New Roman" style:font-name-asian="標楷體"/>
    </style:style>
    <style:style style:name="P329" style:parent-style-name="條文12" style:family="paragraph">
      <style:paragraph-properties fo:text-align="justify" fo:margin-top="0.0833in" fo:margin-bottom="0in" fo:line-height="0.3055in" fo:text-indent="0in"/>
      <style:text-properties style:font-name="Times New Roman" style:font-name-asian="標楷體"/>
    </style:style>
    <style:style style:name="P330" style:parent-style-name="內文" style:family="paragraph">
      <style:paragraph-properties fo:break-before="page" fo:margin-bottom="0.1666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簽約方" style:family="paragraph">
      <style:paragraph-properties style:line-height-at-least="0.25in" fo:text-indent="0.6659in">
        <style:tab-stops>
          <style:tab-stop style:type="left" style:position="7.75in"/>
        </style:tab-stops>
      </style:paragraph-properties>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P351" style:parent-style-name="簽約內" style:family="paragraph">
      <style:paragraph-properties fo:text-align="justify" style:line-height-at-least="0.25in" fo:text-indent="0.6652in"/>
      <style:text-properties style:font-name="Times New Roman" style:font-name-asian="標楷體"/>
    </style:style>
    <style:style style:name="P352" style:parent-style-name="簽約內" style:family="paragraph">
      <style:paragraph-properties fo:text-align="justify" fo:margin-bottom="0.2083in" style:line-height-at-least="0.25in" fo:text-indent="0.6652in"/>
      <style:text-properties style:font-name="Times New Roman" style:font-name-asian="標楷體"/>
    </style:style>
    <style:style style:name="P353" style:parent-style-name="內文" style:family="paragraph">
      <style:paragraph-properties fo:text-align="justify"/>
      <style:text-properties style:font-name-asian="標楷體" fo:font-size="14pt" style:font-size-asian="14pt"/>
    </style:style>
    <style:style style:name="P354" style:parent-style-name="簽約方" style:family="paragraph">
      <style:paragraph-properties fo:text-align="justify" fo:margin-bottom="0in" fo:text-indent="0.6659in">
        <style:tab-stops>
          <style:tab-stop style:type="left" style:position="7.75in"/>
        </style:tab-stops>
      </style:paragraph-properties>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簽約方" style:family="paragraph">
      <style:paragraph-properties fo:text-align="justify" style:line-height-at-least="0.2222in" fo:margin-left="0.6652in" fo:text-indent="0.0013in">
        <style:tab-stops/>
      </style:paragraph-properties>
      <style:text-properties style:font-name="Times New Roman" style:font-name-asian="標楷體"/>
    </style:style>
    <style:style style:name="P365" style:parent-style-name="簽約內" style:family="paragraph">
      <style:paragraph-properties fo:text-align="justify" style:line-height-at-least="0.25in" fo:margin-left="0.6652in" fo:text-indent="0.0013in">
        <style:tab-stops/>
      </style:paragraph-properties>
    </style:style>
    <style:style style:name="T366" style:parent-style-name="預設段落字型" style:family="text">
      <style:text-properties style:font-name="Times New Roman" style:font-name-asian="標楷體"/>
    </style:style>
    <style:style style:name="P367" style:parent-style-name="簽約內" style:family="paragraph">
      <style:paragraph-properties fo:text-align="justify" fo:margin-bottom="0.2083in" style:line-height-at-least="0.25in" fo:margin-left="1.4166in" fo:text-indent="-0.75in">
        <style:tab-stops/>
      </style:paragraph-properties>
      <style:text-properties style:font-name="Times New Roman" style:font-name-asian="標楷體"/>
    </style:style>
    <style:style style:name="P368" style:parent-style-name="內文" style:family="paragraph">
      <style:paragraph-properties fo:text-align="justify"/>
      <style:text-properties style:font-name-asian="標楷體" fo:font-size="14pt" style:font-size-asian="14pt"/>
    </style:style>
    <style:style style:name="P369" style:parent-style-name="簽約方" style:family="paragraph">
      <style:paragraph-properties fo:text-align="justify" fo:text-indent="0.6659in">
        <style:tab-stops>
          <style:tab-stop style:type="left" style:position="7.75in"/>
        </style:tab-stops>
      </style:paragraph-properties>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P380" style:parent-style-name="簽約內" style:family="paragraph">
      <style:paragraph-properties fo:text-align="justify" fo:margin-bottom="0in" fo:text-indent="0.6652in">
        <style:tab-stops>
          <style:tab-stop style:type="left" style:position="7.75in"/>
        </style:tab-stops>
      </style:paragraph-properties>
      <style:text-properties style:font-name="Times New Roman" style:font-name-asian="標楷體"/>
    </style:style>
    <style:style style:name="P381" style:parent-style-name="簽約內" style:family="paragraph">
      <style:paragraph-properties fo:text-align="justify" fo:margin-bottom="0in" style:line-height-at-least="0.25in" fo:text-indent="0.6652in"/>
      <style:text-properties style:font-name="Times New Roman" style:font-name-asian="標楷體"/>
    </style:style>
    <style:style style:name="P382" style:parent-style-name="簽約內" style:family="paragraph">
      <style:paragraph-properties fo:text-align="justify" style:line-height-at-least="0.25in" fo:margin-left="1.4152in" fo:text-indent="-0.7486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簽約內" style:family="paragraph">
      <style:paragraph-properties fo:text-align="justify" style:line-height-at-least="0.25in" fo:text-indent="0.6652in"/>
      <style:text-properties style:font-name="Times New Roman" style:font-name-asian="標楷體"/>
    </style:style>
    <style:style style:name="P387" style:parent-style-name="簽約內" style:family="paragraph">
      <style:paragraph-properties fo:text-align="justify" style:line-height-at-least="0.25in" fo:text-indent="0.6652in"/>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text-align="justify"/>
      <style:text-properties style:font-name-asian="標楷體" fo:font-size="14pt" style:font-size-asian="14pt"/>
    </style:style>
    <style:style style:name="P390" style:parent-style-name="簽約內" style:family="paragraph">
      <style:paragraph-properties fo:text-align="justify" style:line-height-at-least="0.25in" fo:text-indent="0in"/>
      <style:text-properties style:font-name="Times New Roman" style:font-name-asian="標楷體"/>
    </style:style>
    <style:style style:name="P391" style:parent-style-name="內文" style:family="paragraph">
      <style:paragraph-properties fo:text-align="start" fo:margin-left="0.375in">
        <style:tab-stops/>
      </style:paragraph-properties>
      <style:text-properties style:font-name-asian="標楷體"/>
    </style:style>
    <style:style style:name="P392" style:parent-style-name="內文" style:family="paragraph">
      <style:paragraph-properties fo:text-align="start" fo:margin-left="0.375in">
        <style:tab-stops/>
      </style:paragraph-properties>
      <style:text-properties style:font-name-asian="標楷體"/>
    </style:style>
    <style:style style:name="P393" style:parent-style-name="內文" style:family="paragraph">
      <style:paragraph-properties fo:text-align="start" fo:margin-left="0.375in">
        <style:tab-stops/>
      </style:paragraph-properties>
      <style:text-properties style:font-name-asian="標楷體"/>
    </style:style>
    <style:style style:name="P394" style:parent-style-name="內文" style:family="paragraph">
      <style:paragraph-properties fo:text-align="start" fo:margin-left="0.375in">
        <style:tab-stops/>
      </style:paragraph-properties>
      <style:text-properties style:font-name-asian="標楷體"/>
    </style:style>
    <style:style style:name="P395" style:parent-style-name="內文" style:family="paragraph">
      <style:paragraph-properties fo:text-align="start" fo:margin-left="0.375in">
        <style:tab-stops/>
      </style:paragraph-properties>
      <style:text-properties style:font-name-asian="標楷體"/>
    </style:style>
    <style:style style:name="P396" style:parent-style-name="內文" style:family="paragraph">
      <style:paragraph-properties fo:text-align="start" fo:margin-left="0.375in">
        <style:tab-stops/>
      </style:paragraph-properties>
      <style:text-properties style:font-name-asian="標楷體"/>
    </style:style>
    <style:style style:name="P397" style:parent-style-name="內文" style:family="paragraph">
      <style:paragraph-properties fo:text-align="start" fo:margin-left="0.375in">
        <style:tab-stops/>
      </style:paragraph-properties>
      <style:text-properties style:font-name-asian="標楷體"/>
    </style:style>
    <style:style style:name="P398" style:parent-style-name="內文" style:family="paragraph">
      <style:paragraph-properties fo:text-align="start" fo:margin-left="0.375in">
        <style:tab-stops/>
      </style:paragraph-properties>
      <style:text-properties style:font-name-asian="標楷體"/>
    </style:style>
    <style:style style:name="P399" style:parent-style-name="內文" style:family="paragraph">
      <style:paragraph-properties fo:text-align="start" fo:margin-left="0.375in">
        <style:tab-stops/>
      </style:paragraph-properties>
      <style:text-properties style:font-name-asian="標楷體"/>
    </style:style>
    <style:style style:name="P400" style:parent-style-name="內文" style:family="paragraph">
      <style:paragraph-properties fo:text-align="start" fo:margin-left="0.375in">
        <style:tab-stops/>
      </style:paragraph-properties>
      <style:text-properties style:font-name-asian="標楷體"/>
    </style:style>
    <style:style style:name="P401" style:parent-style-name="內文" style:family="paragraph">
      <style:paragraph-properties fo:text-align="start" fo:margin-left="0.375in">
        <style:tab-stops/>
      </style:paragraph-properties>
      <style:text-properties style:font-name-asian="標楷體"/>
    </style:style>
    <style:style style:name="P402" style:parent-style-name="內文" style:family="paragraph">
      <style:paragraph-properties fo:text-align="start" fo:margin-left="0.375in">
        <style:tab-stops/>
      </style:paragraph-properties>
      <style:text-properties style:font-name-asian="標楷體"/>
    </style:style>
    <style:style style:name="P403" style:parent-style-name="內文" style:family="paragraph">
      <style:paragraph-properties fo:text-align="start" fo:margin-left="0.375in">
        <style:tab-stops/>
      </style:paragraph-properties>
      <style:text-properties style:font-name-asian="標楷體"/>
    </style:style>
    <style:style style:name="P404" style:parent-style-name="內文" style:family="paragraph">
      <style:paragraph-properties fo:text-align="start" fo:margin-left="0.375in">
        <style:tab-stops/>
      </style:paragraph-properties>
      <style:text-properties style:font-name-asian="標楷體"/>
    </style:style>
    <style:style style:name="P405" style:parent-style-name="內文" style:family="paragraph">
      <style:paragraph-properties fo:text-align="start" fo:margin-left="0.375in">
        <style:tab-stops/>
      </style:paragraph-properties>
      <style:text-properties style:font-name-asian="標楷體" fo:font-size="14pt" style:font-size-asian="14pt" style:font-size-complex="14pt"/>
    </style:style>
    <style:style style:name="P406" style:parent-style-name="內文" style:family="paragraph">
      <style:paragraph-properties fo:text-align="start" fo:margin-left="0.375in">
        <style:tab-stops/>
      </style:paragraph-properties>
      <style:text-properties style:font-name-asian="標楷體"/>
    </style:style>
    <style:style style:name="P407" style:parent-style-name="附件一" style:family="paragraph">
      <style:text-properties style:font-name="標楷體" style:font-name-asian="標楷體"/>
    </style:style>
    <style:style style:name="P408" style:parent-style-name="內文" style:family="paragraph">
      <style:text-properties style:font-name="標楷體" style:font-name-asian="標楷體" fo:font-size="14pt" style:font-size-asian="14pt"/>
    </style:style>
    <style:style style:name="P409" style:parent-style-name="內文" style:family="paragraph">
      <style:text-properties style:font-name-asian="標楷體" fo:font-weight="bold" style:font-weight-asian="bold" fo:font-size="20pt" style:font-size-asian="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728" draw:id="id0" draw:style-name="a1" draw:name="Text Box 14" text:anchor-type="paragraph" svg:x="4.75in" svg:y="0.11389in" svg:width="1.45833in" svg:height="0.625in" style:rel-width="scale" style:rel-height="scale"><draw:text-box><text:p text:style-name="內文"><text:span text:style-name="T16">正</text:span><text:span text:style-name="T17"><text:s/></text:span><text:span text:style-name="T18"><text:s/></text:span><text:span text:style-name="T19">本</text:span></text:p></draw:text-box><svg:title/><svg:desc/></draw:frame></text:span><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pan><text:span text:style-name="T37">OOOOOOOOOOOOO</text:span><text:span text:style-name="T38">」</text:span></text:p>
      <text:p text:style-name="P39">技術移轉授權合約書</text:p>
      <text:p text:style-name="P40"/>
      <text:p text:style-name="P41"/>
      <text:p text:style-name="P42"/>
      <text:p text:style-name="P43"/>
      <text:p text:style-name="P44"/>
      <text:p text:style-name="P45"/>
      <text:p text:style-name="P46"/>
      <text:p text:style-name="P47"/>
      <text:p text:style-name="P48"><text:span text:style-name="T49"><text:s/></text:span><text:span text:style-name="T50">亞 洲</text:span><text:span text:style-name="T51"><text:s/>大 學<text:s/></text:span></text:p>
      <text:p text:style-name="P52"><text:span text:style-name="T53">亞洲</text:span><text:span text:style-name="T54">大學</text:span><text:span text:style-name="T55"><text:s text:c="2"/></text:span><text:span text:style-name="T56">○○○</text:span><text:span text:style-name="T57">教授</text:span><text:span text:style-name="T58"><text:s text:c="2"/></text:span></text:p>
      <text:p text:style-name="P59"><text:span text:style-name="T60">○○○○</text:span><text:span text:style-name="T61">股份有限公司</text:span><text:span text:style-name="T62"><text:s text:c="2"/></text:span></text:p>
      <text:soft-page-break/>
      <text:p text:style-name="P63">技術移轉授權合約書</text:p>
      <text:p text:style-name="P77"><text:span text:style-name="T78">財團法人</text:span><text:span text:style-name="T79">亞洲</text:span><text:span text:style-name="T80">大學</text:span><text:span text:style-name="T81"><text:tab/></text:span><text:span text:style-name="T82"><text:s/></text:span><text:span text:style-name="T83">（</text:span><text:span text:style-name="T84">以下簡稱甲方</text:span><text:span text:style-name="T85">）</text:span></text:p>
      <text:p text:style-name="P86"><text:span text:style-name="T87">立合約書人</text:span><text:span text:style-name="T88">：</text:span><text:span text:style-name="T89"><text:tab/></text:span><text:span text:style-name="T90">○○○</text:span><text:span text:style-name="T91"><text:s/></text:span><text:span text:style-name="T92">教授</text:span><text:span text:style-name="T93"><text:tab/></text:span><text:span text:style-name="T94"><text:s/></text:span><text:span text:style-name="T95">（</text:span><text:span text:style-name="T96">以下簡稱乙方</text:span><text:span text:style-name="T97">）</text:span></text:p>
      <text:p text:style-name="P98"><text:span text:style-name="T99">○○○○</text:span><text:span text:style-name="T100">股份</text:span><text:span text:style-name="T101">有限公司</text:span><text:span text:style-name="T102"><text:tab/></text:span><text:span text:style-name="T103"><text:s/></text:span><text:span text:style-name="T104">（</text:span><text:span text:style-name="T105">以下簡稱丙方</text:span><text:span text:style-name="T106">）</text:span></text:p>
      <text:p text:style-name="P107"><text:span text:style-name="T108">茲因乙方執行</text:span><text:span text:style-name="T109">XXXX</text:span><text:span text:style-name="T110">研究</text:span><text:span text:style-name="T111">，業已產出具實用性之技術成果，為落實該技</text:span><text:span text:style-name="T112">術及加惠國內產業界，同意授權丙方於本合約授權地區實施該項技術，</text:span><text:span text:style-name="T113">三</text:span><text:span text:style-name="T114">方同意本於誠信原則，協議左列條款，以為共同遵守：</text:span><text:span text:style-name="T115">：</text:span></text:p>
      <text:p text:style-name="P116">第一條：技術來源</text:p>
      <text:p text:style-name="P117"><text:span text:style-name="T118">本項技術係</text:span><text:span text:style-name="T119">乙方職務上</text:span><text:span text:style-name="T120">之研究成果，其智慧財產權歸屬于甲方所</text:span><text:span text:style-name="T121">有</text:span><text:span text:style-name="T122">。</text:span></text:p>
      <text:p text:style-name="P123">第二條：移轉技術範圍與實施</text:p>
      <text:p text:style-name="P124"><text:span text:style-name="T125">一、技術名稱：</text:span><text:span text:style-name="T126">「</text:span><text:span text:style-name="T127">○○○○○○○</text:span><text:span text:style-name="T128">」</text:span><text:span text:style-name="T129">（</text:span><text:span text:style-name="T130">以下簡稱本授權技術）。</text:span></text:p>
      <text:p text:style-name="P131">二、技術內容：</text:p>
      <text:p text:style-name="P132">三、授權範圍：利用前述技術使用、製造、販賣、進口相關產品。</text:p>
      <text:p text:style-name="P133">四、授權地區：中華民國地區（台灣）</text:p>
      <text:p text:style-name="P134">五、產品範圍：</text:p>
      <text:p text:style-name="P135"><text:span text:style-name="T136">六</text:span><text:span text:style-name="T137">、授權方式：本合約為</text:span><text:span text:style-name="T138">□</text:span><text:span text:style-name="T139">非專屬授權</text:span><text:span text:style-name="T140">□</text:span><text:span text:style-name="T141">專屬授權</text:span><text:span text:style-name="T142">。</text:span></text:p>
      <text:p text:style-name="P143"><text:span text:style-name="T144">七、</text:span><text:span text:style-name="T145">交付</text:span><text:span text:style-name="T146">：</text:span><text:span text:style-name="T147">乙方應於本合約生效後</text:span><text:span text:style-name="T148">○</text:span><text:span text:style-name="T149">個月內將本授權技術資料交付</text:span></text:p>
      <text:p text:style-name="P150"><text:s text:c="10"/>予丙方。</text:p>
      <text:p text:style-name="P151">第三條：技術移轉與實施</text:p>
      <text:p text:style-name="P152"><text:span text:style-name="T153">一</text:span><text:span text:style-name="T154">、產品上市期限：丙方應於本合約生效後</text:span><text:span text:style-name="T155">○</text:span><text:span text:style-name="T156">年內完成應用本授權技術內容所製造之產品上市。如因特殊原因須延後產出成品或停止開發計畫，應於屆滿前三個月書面通知</text:span><text:span text:style-name="T157">甲</text:span><text:span text:style-name="T158">方，經甲乙</text:span><text:span text:style-name="T159">雙</text:span><text:span text:style-name="T160">方</text:span><text:span text:style-name="T161">共同</text:span><text:span text:style-name="T162">同意後始</text:span><text:soft-page-break/><text:span text:style-name="T163">得延長產品上市期限或終止本合約，否則甲乙</text:span><text:span text:style-name="T164">任一方</text:span><text:span text:style-name="T165">得逕行終止本合約。</text:span></text:p>
      <text:p text:style-name="P166">第四條：義務及責任</text:p>
      <text:p text:style-name="P167"><text:span text:style-name="T168">一、諮詢指導：</text:span><text:span text:style-name="T169">乙方於交付技術資料</text:span><text:span text:style-name="T170">或告知</text:span><text:span text:style-name="T171">予丙方後，應配合提供丙方</text:span><text:span text:style-name="T172">為期□□個月共計□□小時</text:span><text:span text:style-name="T173">之技術指導與諮詢講解。超過此時限或丙方對本技術若要求乙方提供更詳細之諮詢服務或人員訓練時，應支付技術服務費予乙方，諮詢服務之時間、地點、費用及方式等細節由乙丙雙方另行協議之。</text:span><text:span text:style-name="T174">。</text:span></text:p>
      <text:p text:style-name="P175">二、保密責任：三方對於有關本授權技術之未公開部分資料，應以密件處理。丙方應以善良管理人之注意，妥善保管因本契約所知悉或持有之本技術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方之損失。</text:p>
      <text:p text:style-name="P176">三、丙方在本合約所應盡之保密義務，不因本合約期間屆滿、終止或解除而免除。</text:p>
      <text:p text:style-name="P177">第五條：權利金、衍生利益金及付款方式</text:p>
      <text:p text:style-name="P178"><text:span text:style-name="T179">一、權利金：共計新台幣</text:span><text:span text:style-name="T180">○○○</text:span><text:span text:style-name="T181">萬元</text:span><text:span text:style-name="T182">(</text:span><text:span text:style-name="T183">□</text:span><text:span text:style-name="T184">含營業稅</text:span><text:span text:style-name="T185">□</text:span><text:span text:style-name="T186">不含營業稅</text:span><text:span text:style-name="T187">)</text:span><text:span text:style-name="T188">。丙方應於合約生效後</text:span><text:span text:style-name="T189">卅</text:span><text:span text:style-name="T190">日內繳清。本權利金縱因本合約終止或解除亦不退還。</text:span></text:p>
      <text:p text:style-name="P191"><text:span text:style-name="T192">二、權益分配：</text:span><text:span text:style-name="T193">授</text:span><text:span text:style-name="T194">權金之分配比例依</text:span><text:span text:style-name="T195">本校</text:span><text:span text:style-name="T196">「</text:span><text:span text:style-name="T197">亞洲大學暨醫療體系研究成果專利申請及技術移轉管理辦法</text:span><text:span text:style-name="T198">」第十</text:span><text:span text:style-name="T199">六</text:span><text:span text:style-name="T200">條</text:span><text:span text:style-name="T201">規定</text:span><text:span text:style-name="T202">之。</text:span></text:p>
      <text:p text:style-name="P203">三、付款方式：丙方應在本合約生效後，於本條第一、二款規定期限（遇例假日順延）內依本條第三款所定分配比例<text:soft-page-break/>以現金或即期票據分別給付科技部、甲方及乙方等三方。丙方所付權利金及衍生利益金，凡須由丙方扣繳稅款申報稽征機關者，應依當時稅法規定辦理之。</text:p>
      <text:p text:style-name="P204">四、甲方得視需要指派業務相關人員會同其會計人員，或委託會計師至丙方主營業所查核丙方利用本授權技術所製產品之銷售收入金額，丙方應配合執行不得藉口予以拒絕或阻撓。</text:p>
      <text:p text:style-name="P205">第六條：智慧財產權之歸屬及侵權責任</text:p>
      <text:p text:style-name="P206"><text:span text:style-name="T207">一、</text:span><text:span text:style-name="T208">本授權技術之技術資料及技術知識</text:span><text:span text:style-name="T209">(Know-How)</text:span><text:span text:style-name="T210">為甲方所擁有，</text:span><text:span text:style-name="T211">甲乙雙方</text:span><text:span text:style-name="T212">得經雙方之共同認</text:span><text:span text:style-name="T213">可</text:span><text:span text:style-name="T214">，</text:span><text:span text:style-name="T215">再與第三者簽訂技術移轉授權合約，惟應以書面通知丙方。</text:span><text:span text:style-name="T216">其權利金及衍生利益金得另訂之。</text:span></text:p>
      <text:p text:style-name="P217">二、丙方在本合約中所有之權利義務，未經甲乙方共同之書面同意，不得讓與或轉授權予任何第三人。丙方若有違反，甲乙任一方方得不經催告逕行終止本合約，並請求損害賠償。</text:p>
      <text:p text:style-name="P218">三、丙方將來若擬成立衍生公司負責本項技術移轉之開發工作，必須於三十日前以書面通知甲方，經甲乙二方共同同意以再授權或另行簽訂合約等方式處理後，方得將技術資料轉交衍生公司使用。</text:p>
      <text:p text:style-name="P219">四、丙方利用本合約授權技術製造產品銷售之時，倘遇有任何專利侵權行為致遭受第三人請求或被訴時，丙方應儘速通知甲方，甲乙方協助丙方全力進行必要防禦程序，以確保有關權益。</text:p>
      <text:p text:style-name="P220">五、本合約倘有專利權被侵害應行主張權利或提起訴訟請求之情事時，丙方應立即通知甲方，並全力協助甲乙方採取保全行動或法律程序之進行，以確保三方共同之權益。</text:p>
      <text:p text:style-name="P221">六、丙方為完成產品自行研發或添加之衍生產品或附加產品，其智慧財產歸屬丙方，但應通知甲乙方並依互惠原則提供乙方使用，惟乙方就此部份技術資料不得任意洩漏或交付任何第三人或使第三人知悉。若該衍生或附加部份致侵害第三者之智慧財產權者，由丙方負責，與甲乙方無涉。</text:p>
      <text:soft-page-break/>
      <text:p text:style-name="P222">第七條：智財權標示</text:p>
      <text:list text:style-name="LFO5" text:continue-numbering="true">
        <text:list-item>
          <text:p text:style-name="P223">甲方於本契約有效期間內就本技術取得專利權或其他智慧財產權時，應將有關之專利證書號或其他智慧財產權登記或核准字號通知丙方。</text:p>
        </text:list-item>
        <text:list-item>
          <text:p text:style-name="P224">丙方於授權區域販賣利用本技術所衍生出之產品時，產品或其相關包裝上標示前項有關之智權證書字號。惟未經甲方書面同意前，不得於產品或包裝上標示出亞洲大學及科技部之字樣。</text:p>
        </text:list-item>
        <text:list-item>
          <text:p text:style-name="P225"><text:span text:style-name="T226">丙方依本技術所製之專利產品，應依授權地區之有關法律為適當之標示。其產品之產品責任與甲乙方無涉，丙方並應確保甲乙方不因此等產品責任受有損害。</text:span></text:p>
        </text:list-item>
      </text:list>
      <text:p text:style-name="P227">第八條：無擔保規定</text:p>
      <text:p text:style-name="P228">一、本授權技術係以合約簽訂當時，乙方所完成之技術狀態交付丙方。甲乙方擔保盡力協助丙方自行使用本授權技術，但不擔保本授權技術之可專利性、合用性及商品化之可能性。</text:p>
      <text:p text:style-name="P229">二、丙方依本合約所取得之所有技術資料之非公開部分應以密件處理，並自行以營業秘密之方式加以保護。本授權技術實施後所發生丙方侵害第三人或被第三人侵害權益，丙方均應自行負責，惟甲乙方將盡力協助丙方處理。</text:p>
      <text:p text:style-name="P230">第九條：技術資料更新</text:p>
      <text:p text:style-name="P231">乙方於本合約有效期間內，對本合約所定之技術如有更新時，應通知丙方及甲方，丙方得依本合約第十三條所規定之方式，優先取得更新技術之授權。</text:p>
      <text:p text:style-name="P232">第十條：違約處理</text:p>
      <text:p text:style-name="P233">一、丙方未依本合約第五條規定於期限內繳付權利金及衍生利益金者，每逾一日應另按總額之千分之五計付遲延違約金。如逾一個月仍未付清，甲乙任一方得逕行終止本合約。</text:p>
      <text:p text:style-name="P234">二、丙方若違反本合約第四條第二款、第六條第二、三款及第十二<text:soft-page-break/>條第二款時，願支付總額新台幣壹佰萬元整之懲罰性違約金。丙方若違反本合約其他條款，甲乙任一方得不經催告逕行終止本合約，並請求損害賠償。</text:p>
      <text:p text:style-name="P235">第十一條：合約期限</text:p>
      <text:list text:style-name="LFO6" text:continue-numbering="true">
        <text:list-item>
          <text:p text:style-name="P236"><text:span text:style-name="T237">本合約自甲、乙、丙</text:span><text:span text:style-name="T238">三</text:span><text:span text:style-name="T239">方簽署日起</text:span><text:span text:style-name="T240">兩</text:span><text:span text:style-name="T241">年內有效，</text:span><text:span text:style-name="T242">授權</text:span><text:span text:style-name="T243">期間</text:span><text:span text:style-name="T244">為</text:span><text:span text:style-name="T245">自</text:span><text:span text:style-name="T246">民國</text:span><text:span text:style-name="T247">XX</text:span><text:span text:style-name="T248">年</text:span><text:span text:style-name="T249">XX</text:span><text:span text:style-name="T250">月</text:span><text:span text:style-name="T251">XX</text:span><text:span text:style-name="T252">日</text:span><text:span text:style-name="T253">起，</text:span><text:span text:style-name="T254">至民國</text:span><text:span text:style-name="T255">XX</text:span><text:span text:style-name="T256">年</text:span><text:span text:style-name="T257">XX</text:span><text:span text:style-name="T258">月</text:span><text:span text:style-name="T259">XX</text:span><text:span text:style-name="T260">日</text:span><text:span text:style-name="T261">屆滿（依民法第</text:span><text:span text:style-name="T262">121</text:span><text:span text:style-name="T263">條之之規定方式計算，</text:span><text:span text:style-name="T264">EX:<text:s/></text:span><text:span text:style-name="T265">訂約日</text:span><text:span text:style-name="T266">94</text:span><text:span text:style-name="T267">年</text:span><text:span text:style-name="T268">6</text:span><text:span text:style-name="T269">月</text:span><text:span text:style-name="T270">10</text:span><text:span text:style-name="T271">日，授權兩年，則其契約有效之始末日為：</text:span><text:span text:style-name="T272">94</text:span><text:span text:style-name="T273">年</text:span><text:span text:style-name="T274">6</text:span><text:span text:style-name="T275">月</text:span><text:span text:style-name="T276">11</text:span><text:span text:style-name="T277">日</text:span><text:span text:style-name="T278">~96</text:span><text:span text:style-name="T279">年</text:span><text:span text:style-name="T280">6</text:span><text:span text:style-name="T281">月</text:span><text:span text:style-name="T282">10</text:span><text:span text:style-name="T283">日）</text:span><text:span text:style-name="T284">。</text:span><text:span text:style-name="T285">期滿前三個月內丙方得以書面徵得甲乙</text:span><text:span text:style-name="T286">兩</text:span><text:span text:style-name="T287">方</text:span><text:span text:style-name="T288">共同</text:span><text:span text:style-name="T289">同意延展授權期限，每次延展授權期限為二年，延展授權之條件另議。</text:span></text:p>
        </text:list-item>
      </text:list>
      <text:p text:style-name="P290">第十二條：合約終止處理</text:p>
      <text:p text:style-name="P291">一、丙方於合約終止後一個月內應繳回由乙方獲得之技術資料、結清衍生利益金。</text:p>
      <text:p text:style-name="P292">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293">第十三條：合約修改</text:p>
      <text:p text:style-name="P294">一、本合約得經三方同意以書面修改增訂，並應將經三方簽署之書面附於本合約之後，作為本合約之一部分，並取代已修改增訂之原條文。</text:p>
      <text:p text:style-name="P295">二、本合約未規定事宜應依民法及其他相關規定辦理。</text:p>
      <text:p text:style-name="P296">第十四條：合意管轄</text:p>
      <text:p text:style-name="P297">一、本合約應依中華民國之法律予以解釋及規範；三方對於本合約、或因本合約而引起之疑義或糾紛，三方同意依誠信原則解決之。</text:p>
      <text:p text:style-name="P298">二、本合約如有爭議糾紛，得於台中提付仲裁，並依我國仲裁法解<text:soft-page-break/>決；涉訟時則三方同意以台中地方法院為第一審管轄法院。</text:p>
      <text:p text:style-name="P299">第十五條：聯絡方式</text:p>
      <text:p text:style-name="P300">一、本合約有關之通知或要求應以書面送達下列之處所及人員（以下簡稱「聯絡人」），經送達該聯絡人者，即視為已送達該方當事人：</text:p>
      <text:p text:style-name="P301"/>
      <text:p text:style-name="P302">甲方聯絡人姓名：蔡少洲</text:p>
      <text:p text:style-name="P303">職稱：產學營運處專利技轉組長<text:tab/></text:p>
      <text:p text:style-name="P304">E-mail:<text:s/>tsaiww@asia.edu.tw<text:s/></text:p>
      <text:p text:style-name="P305"><text:span text:style-name="T306">電話：</text:span><text:span text:style-name="T307">04-23323456#6435</text:span></text:p>
      <text:p text:style-name="P308">傳真：04-23391610</text:p>
      <text:p text:style-name="P309">地址：41354台中市霧峰區柳豐路<text:s/>500<text:s/>號</text:p>
      <text:p text:style-name="P310">乙方聯絡人姓名：○○○</text:p>
      <text:p text:style-name="P311">職稱：教<text:s text:c="3"/>授<text:tab/></text:p>
      <text:p text:style-name="P312">E-mail:</text:p>
      <text:p text:style-name="P313">電話：<text:tab/></text:p>
      <text:p text:style-name="P314">傳真：</text:p>
      <text:p text:style-name="P315">地址：<text:s/></text:p>
      <text:p text:style-name="P316">丙方聯絡人姓名：○○○</text:p>
      <text:p text:style-name="P317">職稱：<text:tab/></text:p>
      <text:p text:style-name="P318">E-mail:</text:p>
      <text:p text:style-name="P319">電話：<text:tab/></text:p>
      <text:p text:style-name="P320">傳真：</text:p>
      <text:p text:style-name="P321"><text:span text:style-name="T322">地址：</text:span><text:span text:style-name="T323"><text:s/></text:span></text:p>
      <text:list text:style-name="LFO6" text:continue-numbering="true">
        <text:list-item>
          <text:p text:style-name="P324">三方聯絡人或聯絡資料有所更動時，應以書面通知其他二方，並告知更新內容。</text:p>
        </text:list-item>
      </text:list>
      <text:p text:style-name="P325">第十六條：完整合意</text:p>
      <text:list text:style-name="LFO7" text:continue-numbering="true">
        <text:list-item>
          <text:p text:style-name="P326">附件之效力與本契約相同，為兩者有抵觸時，以本合約為準。</text:p>
        </text:list-item>
        <text:list-item>
          <text:p text:style-name="P327">本合約任何條款如經法院認定為違法或無效，合約其他條款仍有效並得予已執行。</text:p>
        </text:list-item>
      </text:list>
      <text:p text:style-name="P328">第十五條：合約份數</text:p>
      <text:p text:style-name="P329">本合約書正本壹式五份，由甲乙丙三方各執存正本一份為憑，副本由<text:s text:c="15"/>及<text:s text:c="15"/>各執存一份。</text:p>
      <text:soft-page-break/>
      <text:p text:style-name="P330"><text:span text:style-name="T331">立約人</text:span></text:p>
      <text:p text:style-name="P332"><text:span text:style-name="T333">甲</text:span><text:span text:style-name="T334"><text:s text:c="2"/></text:span><text:span text:style-name="T335">方</text:span><text:span text:style-name="T336">：</text:span><text:span text:style-name="T337">財團法人</text:span><text:span text:style-name="T338">亞洲</text:span><text:span text:style-name="T339">大學</text:span><text:span text:style-name="T340"><text:s text:c="5"/></text:span><text:span text:style-name="T341"><text:s text:c="3"/></text:span><text:span text:style-name="T342"><text:s/></text:span><text:span text:style-name="T343"><text:s text:c="2"/></text:span><text:span text:style-name="T344"><text:s/></text:span><text:span text:style-name="T345">（</text:span><text:span text:style-name="T346">簽章</text:span><text:span text:style-name="T347">）</text:span><text:span text:style-name="T348"><text:s text:c="13"/></text:span><text:span text:style-name="T349"><text:tab/></text:span><text:span text:style-name="T350">︵簽章︶</text:span></text:p>
      <text:p text:style-name="P351">代表人：<text:s/></text:p>
      <text:p text:style-name="P352">地<text:s text:c="2"/>址：</text:p>
      <text:p text:style-name="P353"/>
      <text:p text:style-name="P354"><text:span text:style-name="T355">乙</text:span><text:span text:style-name="T356"><text:s text:c="2"/></text:span><text:span text:style-name="T357">方</text:span><text:span text:style-name="T358">：</text:span><text:span text:style-name="T359">○○○</text:span><text:span text:style-name="T360"><text:s text:c="7"/></text:span><text:span text:style-name="T361">（</text:span><text:span text:style-name="T362">簽章</text:span><text:span text:style-name="T363">）</text:span></text:p>
      <text:p text:style-name="P364">（亞洲大學○○○○學系教授）</text:p>
      <text:p text:style-name="P365"><text:span text:style-name="T366">身份證字號：</text:span></text:p>
      <text:p text:style-name="P367">戶籍地址：</text:p>
      <text:p text:style-name="P368"/>
      <text:p text:style-name="P369"><text:span text:style-name="T370">丙</text:span><text:span text:style-name="T371"><text:s text:c="2"/></text:span><text:span text:style-name="T372">方</text:span><text:span text:style-name="T373">：</text:span><text:span text:style-name="T374"><text:s text:c="16"/></text:span><text:span text:style-name="T375"><text:s text:c="10"/></text:span><text:span text:style-name="T376">（公司印信）</text:span><text:span text:style-name="T377"><text:s text:c="8"/></text:span><text:span text:style-name="T378"><text:tab/></text:span><text:span text:style-name="T379">︵公司印信︶</text:span></text:p>
      <text:p text:style-name="P380">代表人：<text:s text:c="2"/><text:s text:c="17"/>（簽章）<text:s/><text:tab/>︵簽章︶</text:p>
      <text:p text:style-name="P381"><text:s/>(兼連帶保證人)<text:s text:c="7"/></text:p>
      <text:p text:style-name="P382"><text:span text:style-name="T383">地</text:span><text:span text:style-name="T384"><text:s text:c="2"/></text:span><text:span text:style-name="T385">址：</text:span></text:p>
      <text:p text:style-name="P386">公司統一編號：</text:p>
      <text:p text:style-name="P387"><text:span text:style-name="T388">營利事業登記證號：</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中華民國XXX年XX月XX日</text:p>
      <text:p text:style-name="P406"/>
      <text:p text:style-name="P407">附件一<text:s text:c="3"/>授權技術內容</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line-height-at-least="0.1388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1.0833in" fo:margin-bottom="0.2284in" fo:margin-right="0.602in" style:num-format="一, 十, 一百(繁), ..."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3" style:parent-style-name="頁尾" style:family="paragraph">
      <style:paragraph-properties fo:text-align="end" fo:margin-right="0.25in" fo:text-inden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00" style:font-size-complex="14pt" fo:background-color="#FFFF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fo:background-color="#FFFF00"/>
    </style:style>
    <style:style style:name="T13" style:parent-style-name="預設段落字型" style:family="text">
      <style:text-properties style:font-name-asian="標楷體" fo:color="#000000"/>
    </style:style>
    <style:style style:name="T14" style:parent-style-name="預設段落字型" style:family="text">
      <style:text-properties style:font-name="華康粗圓體" style:font-name-asian="華康粗圓體" fo:color="#000000"/>
    </style:style>
    <style:page-layout style:name="PL1">
      <style:page-layout-properties fo:page-width="8.2687in" fo:page-height="11.6944in" style:print-orientation="portrait" fo:margin-top="0.8423in" fo:margin-left="1.0833in" fo:margin-bottom="0.8506in" fo:margin-right="0.602in" style:num-format="一, 十, 一百(繁), ..." style:writing-mode="lr-tb">
        <style:footnote-sep style:width="0.007in" style:rel-width="33%" style:color="#000000" style:line-style="solid" style:adjustment="left"/>
      </style:page-layout-properties>
    </style:page-layout>
    <style:style style:name="P64"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65" style:parent-style-name="頁尾" style:family="paragraph">
      <style:paragraph-properties fo:text-align="end" fo:margin-right="0.25in" fo:text-indent="0.25in"/>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7" style:parent-style-name="頁碼" style:family="text">
      <style:text-properties style:font-name="標楷體" style:font-name-asian="標楷體"/>
    </style:style>
    <style:style style:name="T68" style:parent-style-name="頁碼" style:family="text">
      <style:text-properties style:font-name="標楷體" style:font-name-asian="標楷體"/>
    </style:style>
    <style:style style:name="T69" style:parent-style-name="頁碼" style:family="text">
      <style:text-properties style:font-name="標楷體"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font-size-complex="14pt" fo:background-color="#FFFF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style:style>
    <style:style style:name="T76" style:parent-style-name="預設段落字型" style:family="text">
      <style:text-properties style:font-name="華康粗圓體" style:font-name-asian="華康粗圓體" fo:color="#000000"/>
    </style:style>
  </office:automatic-styles>
  <office:master-styles>
    <style:master-page style:name="MP0" style:page-layout-name="PL0">
      <style:header>
        <text:p text:style-name="P2"/>
      </style:header>
      <style:footer>
        <text:p text:style-name="P3"><draw:frame draw:style-name="F4" text:anchor-type="paragraph" svg:x="1.1673in" svg:y="-0.018in" svg:width="0.5006in" draw:z-index="0"><draw:text-box fo:min-height="0in"><text:p text:style-name="頁尾"><text:span text:style-name="T5">第</text:span><text:span text:style-name="T6"><text:page-number text:fixed="false">九</text:page-number></text:span><text:span text:style-name="T7">頁</text:span></text:p></draw:text-box></draw:frame><text:span text:style-name="T8">「</text:span><text:span text:style-name="T9">○○○○○○</text:span><text:span text:style-name="T10">」技術移轉授權合約書</text:span><text:span text:style-name="T11">(</text:span><text:span text:style-name="T12">正本</text:span><text:span text:style-name="T13">)</text:span><text:span text:style-name="T14"><text:s text:c="70"/></text:span></text:p>
      </style:footer>
    </style:master-page>
    <style:master-page style:next-style-name="MP0" style:name="MPF0" style:page-layout-name="PL0"/>
    <style:master-page style:name="MP1" style:page-layout-name="PL1">
      <style:header>
        <text:p text:style-name="P64"/>
      </style:header>
      <style:footer>
        <text:p text:style-name="P65"><draw:frame draw:style-name="F66" text:anchor-type="paragraph" svg:x="1.1673in" svg:y="-0.018in" svg:width="0.5006in" draw:z-index="0"><draw:text-box fo:min-height="0in"><text:p text:style-name="頁尾"><text:span text:style-name="T67">第</text:span><text:span text:style-name="T68"><text:page-number text:fixed="false">九</text:page-number></text:span><text:span text:style-name="T69">頁</text:span></text:p></draw:text-box></draw:frame><text:span text:style-name="T70">「</text:span><text:span text:style-name="T71">○○○○○○</text:span><text:span text:style-name="T72">」技術移轉授權合約書</text:span><text:span text:style-name="T73">(</text:span><text:span text:style-name="T74">正本</text:span><text:span text:style-name="T75">)</text:span><text:span text:style-name="T76"><text:s text:c="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Hfhsu</dc:creator>
    <meta:creation-date>2020-04-21T05:47:00Z</meta:creation-date>
    <dc:date>2020-04-21T05:47:00Z</dc:date>
    <meta:print-date>2005-06-10T01:54:00Z</meta:print-date>
    <meta:template xlink:href="專利技術移轉合約" xlink:type="simple"/>
    <meta:editing-cycles>2</meta:editing-cycles>
    <meta:editing-duration>PT180S</meta:editing-duration>
    <meta:document-statistic meta:page-count="10" meta:paragraph-count="7" meta:word-count="573" meta:character-count="3836" meta:row-count="27" meta:non-whitespace-character-count="3270"/>
  </office:meta>
</office:document-meta>
</file>