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fo:font-size="28pt" style:letter-kerning="true" style:font-name-asian="標楷體" style:font-size-asian="28pt"/>
    </style:style>
    <style:style style:name="P3" style:family="paragraph" style:parent-style-name="Standard">
      <style:paragraph-properties style:line-height-at-least="0.635cm" style:vertical-align="baselin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52cm"/>
          <style:tab-stop style:position="9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7pt" fo:letter-spacing="0.353cm" style:letter-kerning="true" style:font-name-asian="標楷體" style:font-size-asian="27pt" style:font-name-complex="標楷體" style:font-size-complex="27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7pt" fo:letter-spacing="0.353cm" style:font-name-asian="標楷體" style:font-size-asian="27pt" style:font-size-complex="27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>
        <style:tab-stops>
          <style:tab-stop style:position="8.94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left="1.252cm" fo:margin-right="0cm" fo:text-align="center" style:justify-single-word="false" fo:text-indent="-1.041cm" style:auto-text-indent="false"/>
    </style:style>
    <style:style style:name="P21" style:family="paragraph" style:parent-style-name="Standard">
      <style:paragraph-properties fo:margin-left="0cm" fo:margin-right="1.469cm" fo:margin-top="0cm" fo:margin-bottom="0.318cm" loext:contextual-spacing="false" fo:text-align="end" style:justify-single-word="false" fo:text-indent="0cm" style:auto-text-indent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style:line-height-at-least="0.423cm" fo:text-indent="1.058cm" style:auto-text-indent="false" style:snap-to-layout-grid="false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27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3cm" fo:margin-right="0cm" style:line-height-at-least="0.423cm" fo:text-align="justify" style:justify-single-word="false" fo:text-indent="-1cm" style:auto-text-indent="false" style:snap-to-layout-grid="false"/>
    </style:style>
    <style:style style:name="P29" style:family="paragraph" style:parent-style-name="Standard">
      <style:paragraph-properties fo:margin-left="3cm" fo:margin-right="0cm" style:line-height-at-least="0.423cm" fo:text-align="justify" style:justify-single-word="false" fo:text-indent="-1cm" style:auto-text-indent="false" style:snap-to-layout-grid="false"/>
    </style:style>
    <style:style style:name="P30" style:family="paragraph" style:parent-style-name="Standard">
      <style:paragraph-properties fo:margin-left="2.117cm" fo:margin-right="0cm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4" style:family="paragraph" style:parent-style-name="封面1">
      <style:paragraph-properties fo:margin-left="0cm" fo:margin-right="0cm" fo:line-height="1.058cm" fo:text-align="justify" style:justify-single-word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5" style:family="paragraph" style:parent-style-name="封面1">
      <style:paragraph-properties fo:margin-left="0cm" fo:margin-right="0.706cm" fo:line-height="1.058cm" fo:text-align="end" style:justify-single-word="false" fo:text-indent="0cm" style:auto-text-indent="false"/>
    </style:style>
    <style:style style:name="P36" style:family="paragraph" style:parent-style-name="封面1">
      <style:paragraph-properties fo:margin-left="0cm" fo:margin-right="0.706cm" fo:line-height="1.058cm" fo:text-align="end" style:justify-single-word="false" fo:text-indent="0cm" style:auto-text-indent="false"/>
      <style:text-properties style:font-name="標楷體" fo:letter-spacing="0.035cm" style:font-name-asian="標楷體" style:font-name-complex="標楷體" style:font-size-complex="18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28pt" style:letter-kerning="true" style:font-name-asian="標楷體" style:font-size-asian="28pt"/>
    </style:style>
    <style:style style:name="T5" style:family="text">
      <style:text-properties fo:font-size="28pt" style:letter-kerning="true" style:font-name-asian="標楷體" style:font-size-asian="28pt" loext:padding="0cm" loext:border="0.51pt solid #000000"/>
    </style:style>
    <style:style style:name="T6" style:family="text">
      <style:text-properties fo:font-size="28pt" style:letter-kerning="true" style:font-name-asian="Times New Roman" style:font-size-asian="28pt" loext:padding="0cm" loext:border="0.51pt solid #000000"/>
    </style:style>
    <style:style style:name="T7" style:family="text">
      <style:text-properties fo:font-size="28pt" style:letter-kerning="true" style:font-name-asian="Times New Roman" style:font-size-asian="28pt" loext:padding="0cm" loext:border="0.51pt solid #000000"/>
    </style:style>
    <style:style style:name="T8" style:family="text">
      <style:text-properties fo:font-size="27pt" fo:letter-spacing="0.247cm" style:font-name-asian="標楷體" style:font-size-asian="27pt" style:font-size-complex="27pt"/>
    </style:style>
    <style:style style:name="T9" style:family="text">
      <style:text-properties style:font-name="標楷體" fo:font-size="27pt" fo:letter-spacing="0.247cm" style:font-name-asian="標楷體" style:font-size-asian="27pt" style:font-size-complex="27pt"/>
    </style:style>
    <style:style style:name="T10" style:family="text">
      <style:text-properties style:font-name="標楷體" fo:font-size="27pt" fo:letter-spacing="0.247cm" style:font-name-asian="標楷體" style:font-size-asian="27pt" style:font-size-complex="27pt"/>
    </style:style>
    <style:style style:name="T11" style:family="text">
      <style:text-properties style:font-name="標楷體" fo:font-size="24pt" style:letter-kerning="true" style:font-name-asian="標楷體" style:font-size-asian="24pt" style:font-name-complex="標楷體" style:font-size-complex="20pt"/>
    </style:style>
    <style:style style:name="T12" style:family="text">
      <style:text-properties style:font-name="標楷體" fo:font-size="24pt" style:letter-kerning="true" style:font-name-asian="標楷體" style:font-size-asian="24pt" style:font-name-complex="標楷體" style:font-size-complex="20pt"/>
    </style:style>
    <style:style style:name="T13" style:family="text">
      <style:text-properties style:font-name="標楷體" fo:font-size="24pt" style:font-name-asian="標楷體" style:font-size-asian="24pt" style:font-size-complex="20pt"/>
    </style:style>
    <style:style style:name="T14" style:family="text">
      <style:text-properties style:font-name="標楷體" fo:font-size="20pt" fo:letter-spacing="0.035cm" style:font-name-asian="標楷體" style:font-size-asian="20pt" style:font-name-complex="標楷體" style:font-size-complex="18pt"/>
    </style:style>
    <style:style style:name="T15" style:family="text">
      <style:text-properties style:font-name="標楷體" fo:font-size="20pt" style:font-name-asian="標楷體" style:font-size-asian="20pt" style:font-size-complex="18pt"/>
    </style:style>
    <style:style style:name="T16" style:family="text">
      <style:text-properties style:font-name="標楷體" fo:font-size="20pt" style:letter-kerning="true" style:font-name-asian="標楷體" style:font-size-asian="20pt" style:font-name-complex="標楷體" style:font-size-complex="18pt"/>
    </style:style>
    <style:style style:name="T17" style:family="text">
      <style:text-properties style:font-name="標楷體" fo:font-size="18pt" fo:letter-spacing="0.353cm" style:font-name-asian="標楷體" style:font-size-asian="18pt" style:font-size-complex="18pt"/>
    </style:style>
    <style:style style:name="T18" style:family="text">
      <style:text-properties style:font-name="標楷體" fo:letter-spacing="0.035cm" style:font-name-asian="標楷體" style:font-name-complex="標楷體" style:font-size-complex="18pt"/>
    </style:style>
    <style:style style:name="T19" style:family="text">
      <style:text-properties style:font-name="標楷體" fo:font-size="15pt" style:font-name-asian="標楷體" style:font-size-asian="15pt" style:font-size-complex="15pt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2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fo:letter-spacing="0.035cm" style:font-name-asian="標楷體" style:font-size-asian="16pt" style:font-name-complex="標楷體" style:font-size-complex="18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style:text-underline-style="solid" style:text-underline-width="auto" style:text-underline-color="font-color" style:font-name-complex="標楷體"/>
    </style:style>
    <style:style style:name="T32" style:family="text">
      <style:text-properties fo:background-color="#d8d8d8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<text:span text:style-name="T5">正</text:span><text:span text:style-name="T6"> </text:span><text:span text:style-name="T6"><text:s/></text:span><text:span text:style-name="T5">本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9">「</text:span><text:span text:style-name="T8">OOOOOOOOOOOOO</text:span><text:span text:style-name="T9">」</text:span></text:p>
      <text:p text:style-name="P4"><text:span text:style-name="T11">專 利 權 有 償 讓 與 </text:span><text:span text:style-name="T13">契 約 書</text:span></text:p>
      <text:p text:style-name="P6"/>
      <text:p text:style-name="P7"/>
      <text:p text:style-name="P7"/>
      <text:p text:style-name="P34"/>
      <text:p text:style-name="P34"/>
      <text:p text:style-name="P34"/>
      <text:p text:style-name="P34"/>
      <text:p text:style-name="P21"><text:s/>亞 洲 大 學 </text:p>
      <text:p text:style-name="P35"><text:span text:style-name="T18">○○○○股份有限公司</text:span></text:p>
      <text:p text:style-name="P36"/>
      <text:p text:style-name="P4"><text:span text:style-name="T16">「</text:span><text:span text:style-name="T14">○○○○</text:span><text:span text:style-name="T16">」專利權有償讓與</text:span><text:span text:style-name="T15">契約書</text:span></text:p>
      <text:p text:style-name="P8"/>
      <text:p text:style-name="P9"><text:soft-page-break/>立契約書人：</text:p>
      <text:p text:style-name="P5"><text:span text:style-name="T19">　　出讓人：財團法人</text:span><text:span text:style-name="T2">亞洲</text:span><text:span text:style-name="T2">大學</text:span><text:span text:style-name="T19"> <text:s text:c="14"/>(以下簡稱甲方)</text:span></text:p>
      <text:p text:style-name="P5"><text:span text:style-name="T21"><text:s text:c="4"/></text:span><text:span text:style-name="T19">受讓人：</text:span><text:span text:style-name="T25">　　　　　　　　　　 <text:s text:c="7"/>　</text:span><text:span text:style-name="T19">(以下簡稱乙方)</text:span></text:p>
      <text:p text:style-name="P9"/>
      <text:p text:style-name="P22"><text:span text:style-name="T21">茲因甲方就其研發成果－</text:span><text:span text:style-name="T26">「</text:span><text:span text:style-name="T27">○○○○</text:span><text:span text:style-name="T26">」之專利權</text:span><text:span text:style-name="T21">，同意有償讓與乙方運用，相關事項經雙方協議，爰擬具條款如下，俾雙方共同遵守：</text:span></text:p>
      <text:p text:style-name="P23"><text:span text:style-name="T21">第一條：契約標的</text:span></text:p>
      <text:p text:style-name="P27"><text:span text:style-name="T21">甲方研發成果－</text:span><text:span text:style-name="T26">「</text:span><text:span text:style-name="T27">○○○○</text:span><text:span text:style-name="T26">」之專利權</text:span><text:span text:style-name="T21">(以下統稱「本研發成果」</text:span><text:span text:style-name="T21">)</text:span><text:span text:style-name="T21">。</text:span></text:p>
      <text:p text:style-name="P24">第二條：讓與金</text:p>
      <text:p text:style-name="第一"><text:span text:style-name="T29">乙方受讓本研發成果應支付甲方讓與金計新台幣</text:span><text:span text:style-name="T31"> <text:s text:c="3"/></text:span><text:span text:style-name="T29">佰</text:span><text:span text:style-name="T31"> <text:s text:c="2"/></text:span><text:span text:style-name="T29">拾</text:span><text:span text:style-name="T31"> <text:s text:c="2"/></text:span><text:span text:style-name="T29">萬</text:span><text:span text:style-name="T31"> <text:s text:c="2"/></text:span><text:span text:style-name="T29">仟</text:span><text:span text:style-name="T29">____</text:span><text:span text:style-name="T29">佰____拾</text:span><text:span text:style-name="T31"> <text:s text:c="2"/></text:span><text:span text:style-name="T29">元整</text:span><text:span text:style-name="T29">(</text:span><text:span text:style-name="T29">不含營業稅，乙方應另行自付營業稅</text:span><text:span text:style-name="T29">)</text:span><text:span text:style-name="T29">。</text:span></text:p>
      <text:p text:style-name="P23"><text:span text:style-name="T21">第三條：付款方式</text:span></text:p>
      <text:p text:style-name="P28"><text:span text:style-name="T21">一、乙方應於雙方簽訂本契約後</text:span><text:span text:style-name="T32">○</text:span><text:span text:style-name="T21">日內，一次全額付清前條讓與金予甲方。</text:span><text:span text:style-name="T21"> <text:s text:c="32"/></text:span></text:p>
      <text:p text:style-name="P28"><text:span text:style-name="T21">二、乙方支付甲方之款項，得以現金、銀行本票或即期支票等方式支付之。若以銀行本票或即期支票支付者，應經甲方同意並符合甲方之要求。</text:span></text:p>
      <text:p text:style-name="P23"><text:span text:style-name="T21">第四條：本研發成果專利權讓與登記及維護費用</text:span></text:p>
      <text:p text:style-name="P28"><text:span text:style-name="T21">一、本研發成果之讓與登記手續由甲方負責辦理，並由乙方負擔讓與手續所需之一切費用。乙方應於接獲甲方辦理專利權讓與書面通知之日起</text:span><text:span text:style-name="T32">○</text:span><text:span text:style-name="T21">個工作天內，依甲方之要求提供讓與登記申請所需文件予甲方。乙方並應充分配合甲方辦理讓與登記所需之一切手續。</text:span></text:p>
      <text:p text:style-name="P28"><text:span text:style-name="T21">二、乙方應自接獲甲方辦理專利權讓與書面通知之日起，負擔本專利權之維護等相關費用；惟乙方接獲上述通知之日前所支出涉及本專利權之維護費用，由甲方負擔。乙方未依規定自行繳費，因而致本專利權發生失效或其他不利益情事者，概由乙方自負其責，甲方不負任何責任，惟於完成讓與登記前因乙方之行為致甲方受有損害者，乙方應負損害賠償責任。</text:span></text:p>
      <text:p text:style-name="P26"><text:span text:style-name="T21">第五條：標的運用之限制</text:span></text:p>
      <text:p text:style-name="P28"><text:soft-page-break/><text:span text:style-name="T21">乙方應依規定向經濟部智慧財產局繳納後續之專</text:span><text:span text:style-name="T28">利權年</text:span><text:span text:style-name="T21">費。</text:span></text:p>
      <text:p text:style-name="P23"><text:span text:style-name="T21">第六條：免責條款</text:span></text:p>
      <text:p text:style-name="第一"><text:span text:style-name="T29">乙方同意並承認，本契約僅規範甲方同意讓與本研發成果予乙方相關事項。甲方亦僅依本研發成果現狀交付乙方，甲方不擔保本研發成果無瑕疵、亦不擔保本研發成果之合用性或商品化之可能性，且不擔保乙方利用本研發成果技術所製造產品之產品責任。本契約生效後，本研究成果之任何舉發、被撤銷或其他衍生糾紛，乙方同意自行負責，概與甲方無涉；甲方亦毋須返還或賠償任何款項予乙方。</text:span></text:p>
      <text:p text:style-name="P23"><text:span text:style-name="T21">第七條：違約效果</text:span></text:p>
      <text:p text:style-name="P28"><text:span text:style-name="T21">一、乙方未按第三條之約定履行義務時，除應依該條約定給付甲方外，並應按遲延日數</text:span><text:span text:style-name="T21">(</text:span><text:span text:style-name="T21">不足一日者，以一日計</text:span><text:span text:style-name="T21">)</text:span><text:span text:style-name="T21">，依年利率百分之</text:span><text:span text:style-name="T32">○</text:span><text:span text:style-name="T21">計付遲延利息予甲方。</text:span></text:p>
      <text:p text:style-name="P28"><text:span text:style-name="T21">二、乙方遲延給付本契約約定之款項者，甲方得立即以書面終止或解除本契約。</text:span></text:p>
      <text:p text:style-name="P28"><text:span text:style-name="T21">三、除前款情形外，任何一方不履行本契約之約定或不按本契約約定履行時，無過失之一方得以書面限期他方於十日內改正或補正，逾期未改正或補正者，無過失之一方得以書面逕行終止或解除本契約。</text:span></text:p>
      <text:p text:style-name="P23"><text:span text:style-name="T21">第八條：契約之終止或解除</text:span></text:p>
      <text:p text:style-name="P28"><text:span text:style-name="T21">一、乙方充分了解本研發成果之讓與，依規定需送經相關主管機關核准，乙方亦充分了解甲方對於相關主管機關之意見並無影響能力；若主管機關不同意者，甲方得以書面解除本契約之全部。於此情況下，甲方之責任僅限於無息退還乙方已繳交予甲方之一切款項，乙方不得向甲方主張任何其他權利。乙方若對本研發成果仍有興趣者，得優先與甲方另議讓與事宜。</text:span></text:p>
      <text:p text:style-name="P28"><text:span text:style-name="T21">二、除依前款另有約定者，從其約定者外，本契約因一方之故意或過失致他方終止或解除本契約時，無過失之一方除得依本契約及相關法令規定行使權利外，並得向他方請求損害賠償。</text:span></text:p>
      <text:p text:style-name="P28"><text:span text:style-name="T21">三、本契約終止或解除後，乙方除應返還自甲方受讓之本契約標的專利權外，並應立即停止行使對本研發成果之權利。</text:span></text:p>
      <text:p text:style-name="P23"><text:soft-page-break/><text:span text:style-name="T21">第九條：契約修改</text:span></text:p>
      <text:p text:style-name="第一"><text:span text:style-name="T29">本契約之增刪或修改，非經雙方當事人書面同意，不生效力。</text:span></text:p>
      <text:p text:style-name="P23"><text:span text:style-name="T21">第十條：合意管轄</text:span></text:p>
      <text:p text:style-name="第一"><text:span text:style-name="T29">若因本契約而涉訟時，甲乙雙方同意以臺灣臺中地方法院為第一審管轄法院。</text:span></text:p>
      <text:p text:style-name="P23"><text:span text:style-name="T21">第十一條：聯絡管理</text:span></text:p>
      <text:p text:style-name="P30"><text:span text:style-name="T21">本契約有關之通知或要求，應以書面送達下列之處所及人員</text:span><text:span text:style-name="T21">(</text:span><text:span text:style-name="T21">以下簡稱「聯絡人」</text:span><text:span text:style-name="T21">)</text:span><text:span text:style-name="T21">，經送達該聯絡人者，即視為已送達該方當事人：</text:span></text:p>
      <text:p text:style-name="P16"><text:span text:style-name="T21"><text:s text:c="16"/></text:span><text:span text:style-name="T21">甲方聯絡人</text:span><text:span text:style-name="T21"> <text:s/></text:span><text:span text:style-name="T21">姓</text:span><text:span text:style-name="T21"> <text:s text:c="3"/></text:span><text:span text:style-name="T21">名：</text:span></text:p>
      <text:p text:style-name="P16"><text:span text:style-name="T21"><text:s text:c="28"/>職 <text:s text:c="3"/>稱：</text:span></text:p>
      <text:p text:style-name="P13"><text:s text:c="28"/>E-mail:</text:p>
      <text:p text:style-name="P18"><text:span text:style-name="T21"><text:s text:c="28"/></text:span><text:span text:style-name="T21">聯絡電話：</text:span></text:p>
      <text:p text:style-name="P18"><text:span text:style-name="T21"><text:s text:c="28"/>傳 <text:s text:c="3"/>真：</text:span></text:p>
      <text:p text:style-name="P16"><text:span text:style-name="T21"><text:s text:c="28"/></text:span><text:span text:style-name="T21">地</text:span><text:span text:style-name="T21"> <text:s text:c="3"/></text:span><text:span text:style-name="T21">址：</text:span></text:p>
      <text:p text:style-name="P13"><text:s text:c="33"/></text:p>
      <text:p text:style-name="P16"><text:span text:style-name="T21"><text:s text:c="16"/></text:span><text:span text:style-name="T21">乙方聯絡人</text:span><text:span text:style-name="T21"> <text:s/></text:span><text:span text:style-name="T21">姓</text:span><text:span text:style-name="T21"> <text:s text:c="3"/></text:span><text:span text:style-name="T21">名：</text:span></text:p>
      <text:p text:style-name="P16"><text:span text:style-name="T21"><text:s text:c="28"/>職 <text:s text:c="3"/>稱：</text:span></text:p>
      <text:p text:style-name="P13"><text:s text:c="28"/>E-mail:</text:p>
      <text:p text:style-name="P16"><text:span text:style-name="T21"><text:s text:c="28"/></text:span><text:span text:style-name="T21">聯絡電話：</text:span></text:p>
      <text:p text:style-name="P16"><text:span text:style-name="T21"><text:s text:c="28"/>傳 <text:s text:c="3"/>真：</text:span></text:p>
      <text:p text:style-name="P16"><text:span text:style-name="T21"><text:s text:c="28"/></text:span><text:span text:style-name="T21">地</text:span><text:span text:style-name="T21"> <text:s text:c="3"/></text:span><text:span text:style-name="T21">址：</text:span></text:p>
      <text:p text:style-name="P23"><text:span text:style-name="T21">第十二條：完整合意</text:span></text:p>
      <text:p text:style-name="一.">一、本契約及其所有附件構成訂約雙方對本案之完整合意。任何於本契約生效前經雙方協議而未記載於本契約之事項，對雙方均無拘束力。</text:p>
      <text:p text:style-name="一.">二、附件之效力與本契約相同，但兩者有牴觸時，概依本契約為準。</text:p>
      <text:p text:style-name="一."/>
      <text:p text:style-name="P23"><text:span text:style-name="T19">第十</text:span><text:span text:style-name="T21">三</text:span><text:span text:style-name="T19">條：契約份數</text:span></text:p>
      <text:p text:style-name="P30"><text:span text:style-name="T19">本契約應繕造正本壹式貳份，由甲乙雙方各執一份為憑。</text:span></text:p>
      <text:p text:style-name="P9"/>
      <text:p text:style-name="P16"><text:span text:style-name="T19">甲方：財團法人亞洲大學 <text:s text:c="22"/></text:span></text:p>
      <text:p text:style-name="P16"><text:span text:style-name="T21"><text:s text:c="6"/></text:span><text:span text:style-name="T21"><text:s/></text:span><text:span text:style-name="T19">代 <text:s/>表 <text:s/>人： <text:s text:c="18"/></text:span></text:p>
      <text:p text:style-name="P16"><text:soft-page-break/><text:span text:style-name="T21"><text:s text:c="6"/></text:span><text:span text:style-name="T21"><text:s/></text:span><text:span text:style-name="T19">地</text:span><text:span text:style-name="T19"> <text:s text:c="5"/></text:span><text:span text:style-name="T19">址：</text:span></text:p>
      <text:p text:style-name="P13"><text:s text:c="7"/></text:p>
      <text:p text:style-name="P9"/>
      <text:p text:style-name="P17"><text:span text:style-name="T19">乙方： <text:s text:c="30"/></text:span></text:p>
      <text:p text:style-name="P16"><text:span text:style-name="T21"><text:s text:c="7"/></text:span><text:span text:style-name="T19">代 <text:s/>表 <text:s/>人： <text:s text:c="18"/></text:span></text:p>
      <text:p text:style-name="P16"><text:span text:style-name="T21"><text:s text:c="7"/>(</text:span><text:span text:style-name="T19">兼連帶保證人)</text:span><text:span text:style-name="T19"> </text:span></text:p>
      <text:p text:style-name="P16"><text:span text:style-name="T21"><text:s text:c="7"/></text:span><text:span text:style-name="T19">地</text:span><text:span text:style-name="T19"> <text:s text:c="5"/></text:span><text:span text:style-name="T19">址：</text:span></text:p>
      <text:p text:style-name="P16"><text:span text:style-name="T21"><text:s text:c="7"/></text:span><text:span text:style-name="T19">公司統一編號：</text:span></text:p>
      <text:p text:style-name="P16"><text:span text:style-name="T21"><text:s text:c="7"/></text:span><text:span text:style-name="T19">營利事業登記證號：</text:span></text:p>
      <text:p text:style-name="P13"><text:s/></text:p>
      <text:p text:style-name="P9"/>
      <text:p text:style-name="P9"/>
      <text:p text:style-name="P9"/>
      <text:p text:style-name="P19"><text:span text:style-name="T19">中</text:span><text:span text:style-name="T19"> <text:s text:c="3"/></text:span><text:span text:style-name="T19">華</text:span><text:span text:style-name="T19"> <text:s text:c="3"/></text:span><text:span text:style-name="T19">民</text:span><text:span text:style-name="T19"> <text:s text:c="3"/></text:span><text:span text:style-name="T19">國</text:span><text:span text:style-name="T19"> <text:s text:c="2"/></text:span><text:span text:style-name="T19">　</text:span><text:span text:style-name="T19"> <text:s/></text:span><text:span text:style-name="T19">年</text:span><text:span text:style-name="T19"> <text:s text:c="5"/></text:span><text:span text:style-name="T19">月</text:span><text:span text:style-name="T19"> <text:s text:c="8"/></text:span><text:span text:style-name="T19">日</text:span></text:p>
      <text:p text:style-name="P10"/>
      <text:p text:style-name="P10"/>
      <text:p text:style-name="P10"/>
      <text:p text:style-name="P10"/>
      <text:p text:style-name="P10"/>
      <text:p text:style-name="P15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封面1" style:family="paragraph" style:parent-style-name="Standard">
      <style:paragraph-properties fo:margin-left="0cm" fo:margin-right="0cm" style:line-height-at-least="0.635cm" fo:text-indent="16.193cm" style:auto-text-indent="false" style:vertical-align="baseline"/>
      <style:text-properties style:font-name="華康楷書體W5" fo:font-family="華康楷書體W5, 細明體" style:font-family-generic="modern" fo:font-size="18pt" style:letter-kerning="true" style:font-name-asian="華康楷書體W5" style:font-family-asian="華康楷書體W5, 細明體" style:font-family-generic-asian="modern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  <style:footer-first>
        <text:p text:style-name="MP1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粽葉自動清洗裝置」專利權讓與 契約書</dc:title>
    <dc:subject>「粽葉自動清洗裝置」專利權讓與 契約書</dc:subject>
    <meta:keyword>「粽葉自動清洗裝置」專利權讓與 契約書</meta:keyword>
    <meta:initial-creator>農糧署運銷加工組農產加工科</meta:initial-creator>
    <meta:creation-date>2013-01-18T09:00:00</meta:creation-date>
    <dc:creator>user</dc:creator>
    <dc:date>2016-11-22T17:29:00</dc:date>
    <meta:print-date>2013-01-18T09:20:00</meta:print-date>
    <meta:editing-cycles>20</meta:editing-cycles>
    <meta:editing-duration>PT1H48M</meta:editing-duration>
    <meta:document-statistic meta:table-count="0" meta:image-count="0" meta:object-count="0" meta:page-count="5" meta:paragraph-count="70" meta:word-count="1747" meta:character-count="2467" meta:non-whitespace-character-count="1777"/>
    <meta:generator>NDC_ODF_Application_Tools/1.0.3$Windows_X86_64 LibreOffice_project/8ad3e16aadc5e73175a2d44b1abec8638aa18880</meta:generator>
  </office:meta>
</office:document-meta>
</file>