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bottom="0.0833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1.4305in" style:use-optimal-column-width="false"/>
    </style:style>
    <style:style style:name="TableColumn9" style:family="table-column">
      <style:table-column-properties style:column-width="0.8194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2.0194in" style:use-optimal-column-width="false"/>
    </style:style>
    <style:style style:name="Table7" style:family="table">
      <style:table-properties style:width="6.9138in" fo:margin-left="0.0194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-asian="標楷體" fo:font-size="11pt" style:font-size-asian="11pt" style:font-size-complex="14pt"/>
    </style:style>
    <style:style style:name="T44" style:parent-style-name="預設段落字型" style:family="text">
      <style:text-properties style:font-name-asian="標楷體" fo:font-size="11pt" style:font-size-asian="11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text-align="justify"/>
      <style:text-properties style:font-name-asian="標楷體" fo:font-size="11pt" style:font-size-asian="11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end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17" style:parent-style-name="本文" style:family="paragraph">
      <style:paragraph-properties style:snap-to-layout-grid="false" fo:text-align="justify" style:line-height-at-least="0in" fo:margin-left="0.3743in" fo:text-indent="-0.4027in">
        <style:tab-stops/>
      </style:paragraph-properties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本文" style:family="paragraph">
      <style:paragraph-properties fo:text-align="justify" fo:margin-top="0.0833in" style:line-height-at-least="0in"/>
      <style:text-properties style:font-name-asian="標楷體" fo:font-size="13pt" style:font-size-asian="13pt" style:font-size-complex="13pt"/>
    </style:style>
    <style:style style:name="P222" style:parent-style-name="本文" style:family="paragraph">
      <style:paragraph-properties fo:text-align="justify" fo:margin-top="0.0833in" style:line-height-at-least="0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P241" style:parent-style-name="本文" style:family="paragraph">
      <style:paragraph-properties fo:text-align="justify" fo:margin-top="0.0833in" style:line-height-at-least="0in" fo:margin-left="0.6013in" fo:text-indent="-0.6013in">
        <style:tab-stops/>
      </style:paragraph-properties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P264" style:parent-style-name="本文" style:family="paragraph">
      <style:paragraph-properties fo:text-align="justify" fo:margin-top="0.0833in" style:line-height-at-least="0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本文" style:family="paragraph">
      <style:paragraph-properties fo:text-align="justify" fo:margin-top="0.0833in" style:line-height-at-least="0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本文" style:family="paragraph">
      <style:paragraph-properties fo:text-align="justify" fo:margin-top="0.0833in" style:line-height-at-least="0in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本文" style:family="paragraph">
      <style:paragraph-properties fo:text-align="end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亞洲大學</text:span><text:span text:style-name="T6">研發成果技術移轉授權廠商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申請授權技術名稱</text:span>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申請技轉授權廠商名稱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經濟部登記證號碼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(</text:span><text:span text:style-name="T34">請附證明文件影本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工廠登記證號碼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請附證明文件影本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營業項目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營運狀況</text:span></text:p>
            <text:p text:style-name="P55"><text:span text:style-name="T56">【請附最進一期之</text:span><text:span text:style-name="T57">營業稅表</text:span><text:span text:style-name="T58">(</text:span><text:span text:style-name="T59">401</text:span><text:span text:style-name="T60">表</text:span><text:span text:style-name="T61">)</text:span><text:span text:style-name="T62">】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請附證明文件影本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技</text:span><text:span text:style-name="T72"><text:s text:c="11"/></text:span><text:span text:style-name="T73">術</text:span><text:span text:style-name="T74"><text:s text:c="10"/></text:span><text:span text:style-name="T75">人</text:span><text:span text:style-name="T76"><text:s text:c="10"/></text:span><text:span text:style-name="T77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專</text:span><text:span text:style-name="T82"><text:s/></text:span><text:span text:style-name="T83">業</text:span><text:span text:style-name="T84"><text:s/></text:span><text:span text:style-name="T85">類</text:span><text:span text:style-name="T86"><text:s/></text:span><text:span text:style-name="T87">別</text:span></text:p>
          </table:table-cell>
          <table:table-cell table:style-name="TableCell88" table:number-columns-spanned="2">
            <text:p text:style-name="P89"><text:span text:style-name="T90">姓</text:span><text:span text:style-name="T91"><text:s text:c="5"/></text:span><text:span text:style-name="T92">名</text:span></text:p>
          </table:table-cell>
          <table:covered-table-cell/>
          <table:table-cell table:style-name="TableCell93" table:number-columns-spanned="3">
            <text:p text:style-name="P94"><text:span text:style-name="T95">學</text:span><text:span text:style-name="T96"><text:s text:c="5"/></text:span><text:span text:style-name="T97">歷</text:span></text:p>
          </table:table-cell>
          <table:covered-table-cell/>
          <table:covered-table-cell/>
          <table:table-cell table:style-name="TableCell98">
            <text:p text:style-name="P99"><text:span text:style-name="T100">現</text:span><text:span text:style-name="T101"><text:s text:c="4"/></text:span><text:span text:style-name="T102">任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儀</text:span><text:span text:style-name="T152"><text:s text:c="10"/></text:span><text:span text:style-name="T153">器</text:span><text:span text:style-name="T154"><text:s text:c="10"/></text:span><text:span text:style-name="T155">設</text:span><text:span text:style-name="T156"><text:s text:c="10"/></text:span><text:span text:style-name="T157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名</text:span><text:span text:style-name="T162"><text:s text:c="5"/></text:span><text:span text:style-name="T163">稱</text:span></text:p>
          </table:table-cell>
          <table:covered-table-cell/>
          <table:table-cell table:style-name="TableCell164" table:number-columns-spanned="3">
            <text:p text:style-name="P165"><text:span text:style-name="T166">廠</text:span><text:span text:style-name="T167"><text:s/></text:span><text:span text:style-name="T168">牌</text:span><text:span text:style-name="T169"><text:s/></text:span><text:span text:style-name="T170">型</text:span><text:span text:style-name="T171"><text:s/></text:span><text:span text:style-name="T172">號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主</text:span><text:span text:style-name="T176"><text:s/></text:span><text:span text:style-name="T177">要</text:span><text:span text:style-name="T178"><text:s/></text:span><text:span text:style-name="T179">功</text:span><text:span text:style-name="T180"><text:s/></text:span><text:span text:style-name="T181">能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<text:span text:style-name="T218">註</text:span><text:span text:style-name="T219">:</text:span><text:span text:style-name="T220">此申請書及技術開發計畫書填寫完成時即列為機密級資料，相關審查及承辦人員需簽訂保密協定書。</text:span></text:p>
      <text:p text:style-name="P221"/>
      <text:p text:style-name="P222"><text:span text:style-name="T223">申請廠商</text:span><text:span text:style-name="T224"><text:s text:c="2"/></text:span><text:span text:style-name="T225">公司名稱：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(</text:span><text:span text:style-name="T239">簽章</text:span><text:span text:style-name="T240">)</text:span></text:p>
      <text:p text:style-name="P241"><text:span text:style-name="T242"><text:tab/></text:span><text:span text:style-name="T243"><text:tab/><text:s text:c="3"/></text:span><text:span text:style-name="T244">負</text:span><text:span text:style-name="T245"><text:s/></text:span><text:span text:style-name="T246">責</text:span><text:span text:style-name="T247"><text:s/></text:span><text:span text:style-name="T248">人：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(</text:span><text:span text:style-name="T262">簽章</text:span><text:span text:style-name="T263">)</text:span></text:p>
      <text:p text:style-name="P264"><text:span text:style-name="T265"><text:tab/></text:span><text:span text:style-name="T266"><text:tab/><text:s text:c="3"/></text:span><text:span text:style-name="T267">地　　址：</text:span><text:span text:style-name="T268"><text:s text:c="40"/></text:span><text:span text:style-name="T269">　　</text:span><text:span text:style-name="T270"><text:s text:c="2"/></text:span><text:span text:style-name="T271"><text:s text:c="13"/></text:span></text:p>
      <text:p text:style-name="P272"><text:span text:style-name="T273"><text:s text:c="10"/></text:span><text:span text:style-name="T274">聯</text:span><text:span text:style-name="T275"><text:s/></text:span><text:span text:style-name="T276">絡</text:span><text:span text:style-name="T277"><text:s/></text:span><text:span text:style-name="T278">人：</text:span><text:span text:style-name="T279">　　　　　　</text:span><text:span text:style-name="T280"><text:s text:c="10"/></text:span><text:span text:style-name="T281"><text:s text:c="3"/></text:span><text:span text:style-name="T282">職稱：</text:span><text:span text:style-name="T283">　　　　　</text:span><text:span text:style-name="T284">　　</text:span><text:span text:style-name="T285"><text:s text:c="2"/></text:span><text:span text:style-name="T286"><text:s text:c="6"/></text:span><text:span text:style-name="T287">　</text:span><text:span text:style-name="T288"><text:s text:c="5"/></text:span></text:p>
      <text:p text:style-name="P289"><text:span text:style-name="T290"><text:s text:c="10"/></text:span><text:span text:style-name="T291">電話：</text:span><text:span text:style-name="T292">　　　　　　</text:span><text:span text:style-name="T293"><text:s text:c="14"/></text:span><text:span text:style-name="T294"><text:s text:c="3"/></text:span><text:span text:style-name="T295">傳真：</text:span><text:span text:style-name="T296">　　</text:span><text:span text:style-name="T297"><text:s text:c="2"/></text:span><text:span text:style-name="T298">　　</text:span><text:span text:style-name="T299"><text:s text:c="2"/></text:span><text:span text:style-name="T300">　　</text:span><text:span text:style-name="T301"><text:s text:c="9"/></text:span></text:p>
      <text:p text:style-name="P302"><text:span text:style-name="T303">申請日期：中華民國</text:span><text:span text:style-name="T304">　　</text:span><text:span text:style-name="T305">年</text:span><text:span text:style-name="T306">　　</text:span><text:span text:style-name="T307">月</text:span><text:span text:style-name="T308">　　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新細明體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本文" style:next-style-name="本文">
      <style:paragraph-properties fo:text-align="end"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頁尾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1" text:anchor-type="paragraph" svg:x="0.91736in" svg:y="0.08403in" svg:width="0.62431in" svg:height="0.37431in" style:rel-width="scale" style:rel-height="scale"><draw:text-box><text:p text:style-name="本文"><text:span text:style-name="T3">(註)</text:span></text:p></draw:text-box><svg:title/><svg:desc/></draw:frame><text:line-break/>機<text:s text:c="2"/>密</text:p>
      </style:header>
      <style:footer>
        <text:p text:style-name="P4"><draw:frame draw:z-index="251658240" draw:id="id1" draw:style-name="a1" draw:name="Text Box 2" text:anchor-type="paragraph" svg:x="6.025in" svg:y="0.12569in" svg:width="1.39931in" svg:height="0.33819in" style:rel-width="scale" style:rel-height="scale"><draw:text-box><text:p text:style-name="本文">108.06修訂</text:p></draw:text-box><svg:title/><svg:desc/></draw:frame><text:s text:c="1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subject/>
    <meta:initial-creator>綜合處李蕙瑩</meta:initial-creator>
    <dc:creator>user</dc:creator>
    <meta:creation-date>2019-10-15T09:23:00Z</meta:creation-date>
    <dc:date>2019-10-15T09:23:00Z</dc:date>
    <meta:print-date>2011-01-18T2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