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/>
    <style:font-face style:name="TT2FD6o00" svg:font-family="TT2F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text-autospace="non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27" style:family="table-column">
      <style:table-column-properties style:column-width="4.997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513in" style:use-optimal-column-width="false"/>
    </style:style>
    <style:style style:name="Table26" style:family="table">
      <style:table-properties style:width="6.5361in" fo:margin-left="0.075in" table:align="left"/>
    </style:style>
    <style:style style:name="TableRow30" style:family="table-row">
      <style:table-row-properties style:min-row-height="0.244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55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2222in" fo:margin-left="0.568in" fo:text-indent="-0.56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line-height="0.2222in" fo:margin-left="0.5527in" fo:text-indent="-0.55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222in" fo:margin-left="0.568in" fo:text-indent="-0.56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222in" fo:margin-left="0.568in" fo:text-indent="-0.5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222in" fo:margin-left="0.568in" fo:text-indent="-0.56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79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222in" fo:margin-left="0.568in" fo:text-indent="-0.56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369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2" style:parent-style-name="本文" style:family="paragraph">
      <style:paragraph-properties style:snap-to-layout-grid="false" fo:line-height="0.1944in" fo:margin-left="0.125in" fo:margin-right="0.0833in" fo:text-indent="0.1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7" style:parent-style-name="本文" style:family="paragraph">
      <style:paragraph-properties style:snap-to-layout-grid="false" fo:line-height="0.1944in" fo:margin-left="0.125in" fo:margin-right="0.0833in" fo:text-indent="0.152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2" style:parent-style-name="本文" style:family="paragraph">
      <style:paragraph-properties style:snap-to-layout-grid="false" fo:line-height="0.1944in" fo:margin-left="0.125in" fo:margin-right="0.0833in" fo:text-indent="0.152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7" style:parent-style-name="本文" style:family="paragraph">
      <style:paragraph-properties style:snap-to-layout-grid="false" fo:text-align="justify" fo:line-height="0.1944in" fo:margin-left="0.4687in" fo:margin-right="0.0833in" fo:text-indent="-0.18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P135" style:parent-style-name="本文" style:family="paragraph">
      <style:paragraph-properties style:snap-to-layout-grid="false" fo:margin-top="0.05in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margin-top="0.1625in" fo:line-height="0.3055in" fo:margin-left="2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本文" style:family="paragraph">
      <style:paragraph-properties style:snap-to-layout-grid="false" fo:margin-top="0.1875in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亞洲</text:span><text:span text:style-name="T9">大學</text:span><text:span text:style-name="T10">技術移轉利益迴避聲明書</text:span></text:p>
      <text:p text:style-name="P11"/>
      <text:p text:style-name="本文"><text:span text:style-name="T12">技術名稱：</text:span><text:span text:style-name="T13"><text:s text:c="28"/></text:span></text:p>
      <text:p text:style-name="本文"><text:span text:style-name="T14">技轉廠商：</text:span><text:span text:style-name="T15"><text:s text:c="28"/></text:span></text:p>
      <text:p text:style-name="P16"><text:span text:style-name="T17"><text:s text:c="4"/></text:span><text:span text:style-name="T18">立聲明書人</text:span><text:span text:style-name="T19"><text:s text:c="8"/></text:span><text:span text:style-name="T20"><text:s text:c="8"/></text:span><text:span text:style-name="T21"><text:s text:c="7"/></text:span><text:span text:style-name="T22">為技術移轉上述之研究成果，謹依照「</text:span><text:span text:style-name="T23">亞洲</text:span><text:span text:style-name="T24">大學研發成果管理及運用之利益衝突迴避原則</text:span><text:span text:style-name="T25">」茲聲明如下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聲明事項</text:span></text:p>
          </table:table-cell>
          <table:table-cell table:style-name="TableCell34">
            <text:p text:style-name="P35"><text:span text:style-name="T36">是</text:span></text:p>
          </table:table-cell>
          <table:table-cell table:style-name="TableCell37">
            <text:p text:style-name="P38"><text:span text:style-name="T39">否</text:span></text:p>
          </table:table-cell>
        </table:table-row>
        <table:table-row table:style-name="TableRow40">
          <table:table-cell table:style-name="TableCell41">
            <text:p text:style-name="P42"><text:span text:style-name="T43">（一）技轉</text:span><text:span text:style-name="T44">/</text:span><text:span text:style-name="T45">發明主持人（含共同主持人）與技轉廠商負責人是否為配偶或二親等以內之血親或姻親？</text:span></text:p>
          </table:table-cell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table-cell table:style-name="TableCell53">
            <text:p text:style-name="P54"><text:span text:style-name="T55">（二）技轉</text:span><text:span text:style-name="T56">/</text:span><text:span text:style-name="T57">發明主持人（含共同主持人）或其關係人是否擔任合作企業之董事、監察人或經理人？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p text:style-name="P66"><text:span text:style-name="T67">（三）若（二）為是者，則是否係以官股代表身分擔任董事或監察人？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<text:span text:style-name="T77">（四）技轉</text:span><text:span text:style-name="T78">/</text:span><text:span text:style-name="T79">發明主持人（含共同主持人）或其關係人與技轉廠商或其負責人間近三年是否曾有僱傭、委任或代理關係？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</table:table-row>
        <table:table-row table:style-name="TableRow86">
          <table:table-cell table:style-name="TableCell87">
            <text:p text:style-name="P88"><text:span text:style-name="T89">（五）若（四）為是，且原因為「委任」者，當事人是否已就此類研究性質之計畫，主動向校方揭露，且經校方依內部利益迴避相關機制審核管控？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</table:table-row>
        <table:table-row table:style-name="TableRow96">
          <table:table-cell table:style-name="TableCell97">
            <text:p text:style-name="P98"><text:span text:style-name="T99">（六）技轉</text:span><text:span text:style-name="T100">/</text:span><text:span text:style-name="T101">發明主持人（含共同主持人）或其關係人與技轉廠商或其負責人間近三年是否曾有價格、利率等不符市場正常合理交易之資金借貸、投資、背書、保證等財務往來？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備註：本聲明書所稱「關係人」範圍如下：</text:span></text:p>
            <text:p text:style-name="P112"><text:span text:style-name="T113">(1)</text:span><text:span text:style-name="T114">技轉</text:span><text:span text:style-name="T115">/</text:span><text:span text:style-name="T116">發明主持人（含共同主持人）之配偶或共同生活之家屬。</text:span></text:p>
            <text:p text:style-name="P117"><text:span text:style-name="T118">(2)</text:span><text:span text:style-name="T119">技轉</text:span><text:span text:style-name="T120">/</text:span><text:span text:style-name="T121">發明主持人（含共同主持人）之二親等以內親屬。</text:span></text:p>
            <text:p text:style-name="P122"><text:span text:style-name="T123">(3)</text:span><text:span text:style-name="T124">技轉</text:span><text:span text:style-name="T125">/</text:span><text:span text:style-name="T126">發明主持人（含共同主持人）或其配偶信託財產之受託人。</text:span></text:p>
            <text:p text:style-name="P127"><text:span text:style-name="T128">(4)</text:span><text:span text:style-name="T129">由</text:span><text:span text:style-name="T130">技轉</text:span><text:span text:style-name="T131">/</text:span><text:span text:style-name="T132">發明主持人</text:span><text:span text:style-name="T133">（含共同主持人）、</text:span><text:span text:style-name="T134">第一款及第二款所列人員擔任負責人、董事、監察人或經理人之本校技術移轉對象。但當事人擔任前述職務係經政府或本校指派時，應依其他法令規定辦理。</text:span></text:p>
          </table:table-cell>
          <table:covered-table-cell/>
          <table:covered-table-cell/>
        </table:table-row>
      </table:table>
      <text:p text:style-name="P135"><text:span text:style-name="T136">立聲明書人已詳閱本聲明書並切結所為之聲明皆為屬實。</text:span></text:p>
      <text:p text:style-name="P137"><text:span text:style-name="T138">立聲明書人（親簽）：</text:span><text:span text:style-name="T139"><text:s text:c="7"/></text:span><text:span text:style-name="T140"><text:s text:c="2"/></text:span><text:span text:style-name="T141"><text:s text:c="13"/></text:span></text:p>
      <text:p text:style-name="P142"><text:span text:style-name="T143">日</text:span><text:span text:style-name="T144"><text:s/></text:span><text:span text:style-name="T145">期：中</text:span><text:span text:style-name="T146"><text:s/></text:span><text:span text:style-name="T147">華</text:span><text:span text:style-name="T148"><text:s/></text:span><text:span text:style-name="T149">民</text:span><text:span text:style-name="T150"><text:s/></text:span><text:span text:style-name="T151">國</text:span><text:span text:style-name="T152"><text:s text:c="6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/>
    <style:font-face style:name="TT2FD6o00" svg:font-family="TT2F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965in" fo:margin-right="0.8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4pt"/>
    </style:style>
    <style:style style:name="T4" style:parent-style-name="預設段落字型" style:family="text">
      <style:text-properties fo:font-size="12pt" style:font-size-asian="12pt" style:font-size-complex="14pt"/>
    </style:style>
    <style:style style:name="T5" style:parent-style-name="預設段落字型" style:family="text">
      <style:text-properties fo:font-size="12pt" style:font-size-asian="12pt" style:font-size-complex="14pt"/>
    </style:style>
    <style:style style:name="T6" style:parent-style-name="預設段落字型" style:family="text">
      <style:text-properties fo:font-size="12pt" style:font-size-asian="12pt" style:font-size-complex="14pt"/>
    </style:style>
    <style:style style:name="T7" style:parent-style-name="預設段落字型" style:family="text">
      <style:text-properties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.</text:span><text:span text:style-name="T6">6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師執行產學合作研究計畫利益迴避聲明書」</dc:title>
    <dc:subject/>
    <meta:initial-creator>Virginia</meta:initial-creator>
    <dc:creator>user</dc:creator>
    <meta:creation-date>2019-10-15T09:21:00Z</meta:creation-date>
    <dc:date>2019-10-15T09:21:00Z</dc:date>
    <meta:print-date>2018-01-25T2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