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3.802in" fo:text-indent="-3.802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end" fo:margin-left="2.8513in" fo:margin-right="0.3166in" fo:text-indent="-2.8513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3.0756in"/>
    </style:style>
    <style:style style:name="TableColumn14" style:family="table-column">
      <style:table-column-properties style:column-width="3.202in"/>
    </style:style>
    <style:style style:name="Table11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" style:parent-style-name="本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" style:parent-style-name="本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41in" fo:keep-together="always"/>
    </style:style>
    <style:style style:name="P26" style:parent-style-name="本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541in" fo:keep-together="always"/>
    </style:style>
    <style:style style:name="P30" style:parent-style-name="本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margin-left="0.0833in">
        <style:tab-stops/>
      </style:paragraph-properties>
    </style:style>
    <style:style style:name="T33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本文" style:family="paragraph">
      <style:paragraph-properties fo:margin-left="0.0833in">
        <style:tab-stops/>
      </style:paragraph-properties>
    </style:style>
    <style:style style:name="T38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39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40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41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本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margin-left="0.0833in">
        <style:tab-stops/>
      </style:paragraph-properties>
      <style:text-properties style:font-name="Courier New" style:font-name-asian="標楷體" style:font-name-complex="Courier New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48" style:parent-style-name="本文" style:family="paragraph">
      <style:paragraph-properties fo:margin-left="0.0833in">
        <style:tab-stops/>
      </style:paragraph-properties>
      <style:text-properties style:font-name="Courier New" style:font-name-asian="標楷體" style:font-name-complex="Courier New" fo:font-size="14pt" style:font-size-asian="14pt" style:font-size-complex="14pt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margin-left="0.0833in">
        <style:tab-stops/>
      </style:paragraph-properties>
      <style:text-properties style:font-name="Courier New" style:font-name-asian="標楷體" style:font-name-complex="Courier New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25in" fo:padding-bottom="0in" fo:padding-right="0.0194in"/>
    </style:style>
    <style:style style:name="P54" style:parent-style-name="本文" style:family="paragraph">
      <style:paragraph-properties fo:margin-left="0.0833in">
        <style:tab-stops/>
      </style:paragraph-properties>
      <style:text-properties style:font-name="Courier New" style:font-name-asian="標楷體" style:font-name-complex="Courier New" fo:font-size="14pt" style:font-size-asian="14pt" style:font-size-complex="14pt"/>
    </style:style>
    <style:style style:name="TableRow55" style:family="table-row">
      <style:table-row-properties style:min-row-height="0.3541in" fo:keep-together="always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fo:margin-left="0.0833in">
        <style:tab-stops/>
      </style:paragraph-properties>
      <style:text-properties style:font-name="Courier New" style:font-name-asian="標楷體" style:font-name-complex="Courier New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margin-lef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問候" style:family="paragraph">
      <style:paragraph-properties fo:margin-left="0.083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問候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59in" fo:padding-bottom="0in" fo:padding-right="0.0194in"/>
    </style:style>
    <style:style style:name="P94" style:parent-style-name="本文" style:family="paragraph">
      <style:paragraph-properties style:snap-to-layout-grid="false"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本文" style:family="paragraph">
      <style:paragraph-properties style:snap-to-layout-grid="false" fo:margin-left="0.33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margin-left="0.33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style:snap-to-layout-grid="false"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style:snap-to-layout-grid="false" fo:margin-left="0.33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style:snap-to-layout-grid="false"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style:snap-to-layout-grid="false" fo:margin-left="0.33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style:snap-to-layout-grid="false"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本文" style:family="paragraph">
      <style:paragraph-properties style:snap-to-layout-grid="false" fo:margin-left="0.33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本文" style:family="paragraph">
      <style:paragraph-properties fo:margin-left="0.0347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end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亞洲大學研究成果技術授權公開遴選廠商資格條件表</text:p>
      <text:p text:style-name="P3"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技術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4">
            <text:p text:style-name="P22">補助計畫名稱及編號</text:p>
          </table:table-cell>
          <table:table-cell table:style-name="TableCell23" table:number-columns-spanned="2">
            <text:p text:style-name="P24">補助單位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計畫編號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計畫名稱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計畫經費：</text:span><text:span text:style-name="T39">NT</text:span><text:span text:style-name="T40">﹩</text:span><text:span text:style-name="T41">　　　　　　　</text:span>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計<text:s text:c="4"/>畫<text:line-break/>主持人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服務單位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：</text:p>
          </table:table-cell>
          <table:table-cell table:style-name="TableCell53">
            <text:p text:style-name="P54">傳真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e-mail：</text:p>
          </table:table-cell>
          <table:covered-table-cell/>
        </table:table-row>
        <table:table-row table:style-name="TableRow59">
          <table:table-cell table:style-name="TableCell60">
            <text:p text:style-name="P61">擁有智慧財產權種類及號碼</text:p>
          </table:table-cell>
          <table:table-cell table:style-name="TableCell62" table:number-columns-spanned="2">
            <text:p text:style-name="P63"><text:span text:style-name="T64">□專利權（□發明No.</text:span><text:span text:style-name="T65">　　　　　</text:span><text:span text:style-name="T66">　□新型 No.</text:span><text:span text:style-name="T67">　　　　　</text:span><text:span text:style-name="T68">　</text:span></text:p>
            <text:p text:style-name="P69"><text:span text:style-name="T70">□申請中、申請案號</text:span><text:span text:style-name="T71">　　　　　　　　　　　</text:span><text:span text:style-name="T72">　）</text:span></text:p>
            <text:p text:style-name="P73"><text:span text:style-name="T74">□其他技術知識：</text:span><text:span text:style-name="T75">　　　　　　　　　　　　　　　　　　</text:span></text:p>
          </table:table-cell>
          <table:covered-table-cell/>
        </table:table-row>
        <table:table-row table:style-name="TableRow76">
          <table:table-cell table:style-name="TableCell77">
            <text:p text:style-name="P78">技術內容</text:p>
          </table:table-cell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預期利用範圍及預期產品</text:p>
          </table:table-cell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參與廠商資格</text:p>
          </table:table-cell>
          <table:table-cell table:style-name="TableCell93" table:number-columns-spanned="2">
            <text:p text:style-name="P94">一、產業類別：</text:p>
            <text:p text:style-name="P95"/>
            <text:p text:style-name="P96">二、應具備之專門技術：</text:p>
            <text:p text:style-name="P97"/>
            <text:p text:style-name="P98">三、應有之機具設備：</text:p>
            <text:p text:style-name="P99"/>
            <text:p text:style-name="P100">四、應有之研究或技術人員人數：</text:p>
            <text:p text:style-name="P101"/>
            <text:p text:style-name="P102">五、其他條件：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推薦廠商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<text:span text:style-name="T110">計畫主持人：</text:span><text:span text:style-name="T111">　　　　　　　　　　　　</text:span><text:span text:style-name="T112">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756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243in"/>
      </style:footer-style>
    </style:page-layout>
    <style:style style:name="P2" style:parent-style-name="本文" style:family="paragraph">
      <style:paragraph-properties fo:text-align="center"/>
      <style:text-properties style:font-name="Courier New" style:font-name-asian="標楷體" style:font-name-complex="Courier New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description/>
    <dc:subject/>
    <meta:initial-creator>User</meta:initial-creator>
    <dc:creator>user</dc:creator>
    <meta:creation-date>2019-10-15T09:22:00Z</meta:creation-date>
    <dc:date>2019-10-15T09:2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