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/>
      <style:text-properties style:font-name-asian="標楷體" fo:font-size="16pt" style:font-size-asian="16pt" style:font-size-complex="16pt"/>
    </style:style>
    <style:style style:name="P2" style:parent-style-name="本文" style:family="paragraph">
      <style:paragraph-properties fo:text-align="end" fo:margin-bottom="0in" fo:line-height="0.2222in" fo:margin-left="3.33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3854in"/>
    </style:style>
    <style:style style:name="TableColumn12" style:family="table-column">
      <style:table-column-properties style:column-width="5.8687in"/>
    </style:style>
    <style:style style:name="Table10" style:family="table">
      <style:table-properties style:width="7.2541in" style:rel-width="100%" fo:margin-left="0in" table:align="left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25in" fo:padding-bottom="0in" fo:padding-right="0.0194in"/>
    </style:style>
    <style:style style:name="P15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73in" fo:padding-bottom="0in" fo:padding-right="0.0194in"/>
    </style:style>
    <style:style style:name="P17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25in" fo:padding-bottom="0in" fo:padding-right="0.0194in"/>
    </style:style>
    <style:style style:name="P20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73in" fo:padding-bottom="0in" fo:padding-right="0.0194in"/>
    </style:style>
    <style:style style:name="P23" style:parent-style-name="本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line-height="0.208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29" style:parent-style-name="本文" style:family="paragraph">
      <style:paragraph-properties style:snap-to-layout-grid="false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 style:snap-to-layout-grid="false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本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25in" fo:padding-bottom="0in" fo:padding-right="0.0194in"/>
    </style:style>
    <style:style style:name="P42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73in" fo:padding-bottom="0in" fo:padding-right="0.0194in"/>
    </style:style>
    <style:style style:name="P44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25in" fo:padding-bottom="0in" fo:padding-right="0.0194in"/>
    </style:style>
    <style:style style:name="P49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73in" fo:padding-bottom="0in" fo:padding-right="0.0194in"/>
    </style:style>
    <style:style style:name="P51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55" style:parent-style-name="本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25in" fo:padding-bottom="0in" fo:padding-right="0.0194in"/>
    </style:style>
    <style:style style:name="P60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73in" fo:padding-bottom="0in" fo:padding-right="0.0194in"/>
    </style:style>
    <style:style style:name="P62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25in" fo:padding-bottom="0in" fo:padding-right="0.0194in"/>
    </style:style>
    <style:style style:name="P66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73in" fo:padding-bottom="0in" fo:padding-right="0.0194in"/>
    </style:style>
    <style:style style:name="P68" style:parent-style-name="本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line-height="0.2083in" fo:margin-left="0.4166in" fo:text-indent="0.060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25in" fo:padding-bottom="0in" fo:padding-right="0.0194in"/>
    </style:style>
    <style:style style:name="P93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73in" fo:padding-bottom="0in" fo:padding-right="0.0194in"/>
    </style:style>
    <style:style style:name="P95" style:parent-style-name="本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25in" fo:padding-bottom="0in" fo:padding-right="0.0194in"/>
    </style:style>
    <style:style style:name="P101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73in" fo:padding-bottom="0in" fo:padding-right="0.0194in"/>
    </style:style>
    <style:style style:name="P103" style:parent-style-name="本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25in" fo:padding-bottom="0in" fo:padding-right="0.0194in"/>
    </style:style>
    <style:style style:name="P109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73in" fo:padding-bottom="0in" fo:padding-right="0.0194in"/>
    </style:style>
    <style:style style:name="P111" style:parent-style-name="本文" style:family="paragraph">
      <style:paragraph-properties fo:line-height="0.208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16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25in" fo:padding-bottom="0in" fo:padding-right="0.0194in"/>
    </style:style>
    <style:style style:name="P119" style:parent-style-name="本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73in" fo:padding-bottom="0in" fo:padding-right="0.0194in"/>
    </style:style>
    <style:style style:name="P121" style:parent-style-name="本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27" style:parent-style-name="本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33" style:parent-style-name="本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text-align="end" fo:line-height="0.3333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亞洲大學研究成果公開遴選廠商技術授權發明人技術自評表</text:p>
      <text:p text:style-name="P2"><text:span text:style-name="T3">申請日期：</text:span><text:span text:style-name="T4"><text:s text:c="4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技術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技術分類</text:p>
            <text:p text:style-name="P21">智慧財產權</text:p>
          </table:table-cell>
          <table:table-cell table:style-name="TableCell22">
            <text:p text:style-name="P23">技術所屬領域別：□理　　□工　　□醫　　□農</text:p>
            <text:p text:style-name="P24">技術性質：□新產品技術　□產品改良技術　□公共工程技術</text:p>
            <text:p text:style-name="P25"><text:s text:c="10"/>□新製程技術　□製成改良技術　□管理控制技術</text:p>
            <text:p text:style-name="P26"><text:span text:style-name="T27">□專門技術知識</text:span><text:span text:style-name="T28">（Know-how）</text:span></text:p>
            <text:p text:style-name="P29"><text:span text:style-name="T30">□專利權：□發明專利，已核准國家</text:span><text:span text:style-name="T31">　　　</text:span><text:span text:style-name="T32">，審查中國家</text:span><text:span text:style-name="T33">　　　　　</text:span></text:p>
            <text:p text:style-name="P34"><text:span text:style-name="T35"><text:s text:c="10"/>□新型專利，已核准國家</text:span><text:span text:style-name="T36">　　　</text:span><text:span text:style-name="T37">，審查中國家</text:span><text:span text:style-name="T38">　　　　　</text:span></text:p>
            <text:p text:style-name="P39">□著作權︰□已登記　　□未登記</text:p>
          </table:table-cell>
        </table:table-row>
        <table:table-row table:style-name="TableRow40">
          <table:table-cell table:style-name="TableCell41">
            <text:p text:style-name="P42">技術創新度</text:p>
          </table:table-cell>
          <table:table-cell table:style-name="TableCell43">
            <text:p text:style-name="P44">□全新技術：□國內全新技術，國外已有類似<text:s/>□世界性全新技術。</text:p>
            <text:p text:style-name="P45">□改良技術：現有技術分析：</text:p>
            <text:p text:style-name="P46"><text:s text:c="2"/>改良技術效果：</text:p>
          </table:table-cell>
        </table:table-row>
        <table:table-row table:style-name="TableRow47">
          <table:table-cell table:style-name="TableCell48">
            <text:p text:style-name="P49">技術成熟度</text:p>
          </table:table-cell>
          <table:table-cell table:style-name="TableCell50">
            <text:p text:style-name="P51">□概念形成及分析</text:p>
            <text:p text:style-name="P52"><text:span text:style-name="T53">□技術研究開發</text:span><text:span text:style-name="T54">（已針對現有技術，至少可界定三項改良之差異性）</text:span></text:p>
            <text:p text:style-name="P55"><text:span text:style-name="T56">□工程芻型</text:span><text:span text:style-name="T57">（已鑑定量產及市場障礙，並進行對策分析）</text:span></text:p>
          </table:table-cell>
        </table:table-row>
        <table:table-row table:style-name="TableRow58">
          <table:table-cell table:style-name="TableCell59">
            <text:p text:style-name="P60">國內廠商之接受度</text:p>
          </table:table-cell>
          <table:table-cell table:style-name="TableCell61">
            <text:p text:style-name="P62">□已具備足夠能力承接，應有技術移轉之興趣。</text:p>
            <text:p text:style-name="P63">□有能力承接但市場尚小。</text:p>
          </table:table-cell>
        </table:table-row>
        <table:table-row table:style-name="TableRow64">
          <table:table-cell table:style-name="TableCell65">
            <text:p text:style-name="P66">技術市場性</text:p>
          </table:table-cell>
          <table:table-cell table:style-name="TableCell67">
            <text:p text:style-name="P68"><text:span text:style-name="T69">1、</text:span><text:span text:style-name="T70">技術使用市場：</text:span></text:p>
            <text:p text:style-name="P71"><text:span text:style-name="T72"><text:s text:c="3"/></text:span><text:span text:style-name="T73">□國內目前可承接技術廠商家數（約）</text:span><text:span text:style-name="T74">　　</text:span><text:span text:style-name="T75">家</text:span></text:p>
            <text:p text:style-name="P76"><text:span text:style-name="T77">未來可利用廠商家數（約）</text:span><text:span text:style-name="T78">　　</text:span><text:span text:style-name="T79">家</text:span></text:p>
            <text:p text:style-name="P80"><text:s text:c="3"/>□國外廠商為主</text:p>
            <text:p text:style-name="P81"><text:span text:style-name="T82">2、</text:span><text:span text:style-name="T83">產品市場︰國內市場年產值（約</text:span><text:span text:style-name="T84">）NT$</text:span><text:span text:style-name="T85">　　　</text:span><text:span text:style-name="T86">萬元</text:span><text:span text:style-name="T87">、</text:span><text:span text:style-name="T88">國外市場年產值（約）NT$</text:span><text:span text:style-name="T89">　　　</text:span><text:span text:style-name="T90">萬元</text:span></text:p>
          </table:table-cell>
        </table:table-row>
        <table:table-row table:style-name="TableRow91">
          <table:table-cell table:style-name="TableCell92">
            <text:p text:style-name="P93">技術授權後續工作預估分析</text:p>
          </table:table-cell>
          <table:table-cell table:style-name="TableCell94">
            <text:p text:style-name="P95"><text:span text:style-name="T96">約</text:span><text:span text:style-name="T97">　　　　</text:span><text:span text:style-name="T98">年後可有產品上市或達成預期效果）</text:span></text:p>
          </table:table-cell>
        </table:table-row>
        <table:table-row table:style-name="TableRow99">
          <table:table-cell table:style-name="TableCell100">
            <text:p text:style-name="P101">建議通知相關團體</text:p>
          </table:table-cell>
          <table:table-cell table:style-name="TableCell102">
            <text:p text:style-name="P103"><text:span text:style-name="T104">　　　　　　　　　　　　　</text:span><text:span text:style-name="T105">　</text:span><text:span text:style-name="T106">（如相關公會、協會，研究機構等）</text:span></text:p>
          </table:table-cell>
        </table:table-row>
        <table:table-row table:style-name="TableRow107">
          <table:table-cell table:style-name="TableCell108">
            <text:p text:style-name="P109">建議授權方式</text:p>
          </table:table-cell>
          <table:table-cell table:style-name="TableCell110">
            <text:p text:style-name="P111"><text:span text:style-name="T112">□非專屬授權</text:span><text:span text:style-name="T113">（國內合格廠商皆可獲得授權，建議本次最多移轉</text:span><text:span text:style-name="T114">　　　</text:span><text:span text:style-name="T115">家）</text:span></text:p>
            <text:p text:style-name="P116">□專屬授權（理由）：</text:p>
          </table:table-cell>
        </table:table-row>
        <table:table-row table:style-name="TableRow117">
          <table:table-cell table:style-name="TableCell118">
            <text:p text:style-name="P119">技術作價權利金收取方式建議</text:p>
          </table:table-cell>
          <table:table-cell table:style-name="TableCell120">
            <text:p text:style-name="P121"><text:span text:style-name="T122">1、</text:span><text:span text:style-name="T123">權</text:span><text:span text:style-name="T124">利金（技術使用費）：NT$</text:span><text:span text:style-name="T125">　　　　　　</text:span><text:span text:style-name="T126">萬元</text:span></text:p>
            <text:p text:style-name="P127"><text:span text:style-name="T128">2、</text:span><text:span text:style-name="T129">衍生利益金百分比：</text:span><text:span text:style-name="T130">　　　</text:span><text:span text:style-name="T131">%（以產品銷售額計算，</text:span><text:span text:style-name="T132">約2~10%）</text:span></text:p>
            <text:p text:style-name="P133">□二階段收取：簽約時收權利金，產品上市後收衍生利益金。</text:p>
            <text:p text:style-name="P134">□一次收取：權利金與衍生利益金於簽約時一次收取。</text:p>
            <text:p text:style-name="P135">理由：</text:p>
          </table:table-cell>
        </table:table-row>
      </table:table>
      <text:p text:style-name="P136"><text:span text:style-name="T137">發明人：</text:span><text:span text:style-name="T138">　　　　　　　　　　</text:span><text:span text:style-name="T139">（簽章）</text:span>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fo:hyphenate="false"/>
    </style:style>
    <style:style style:name="xl22" style:display-name="xl22" style:family="paragraph" style:parent-style-name="內文">
      <style:paragraph-properties fo:text-align="center" fo:margin-top="0.0694in" fo:margin-bottom="0.0694in"/>
      <style:text-properties style:font-name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研發成果之發明人專利申請費用分攤協議書</dc:title>
    <dc:description/>
    <dc:subject/>
    <meta:initial-creator>User</meta:initial-creator>
    <dc:creator>user</dc:creator>
    <meta:creation-date>2019-10-15T09:22:00Z</meta:creation-date>
    <dc:date>2019-10-15T09:22:00Z</dc:date>
    <meta:print-date>2013-06-10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