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100%"/>
      <style:text-properties fo:font-weight="bold" style:font-weight-asian="bold" fo:font-size="22pt" style:font-size-asian="22pt"/>
    </style:style>
    <style:style style:name="P15" style:parent-style-name="本文" style:family="paragraph">
      <style:paragraph-properties style:snap-to-layout-grid="false"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5pt"/>
    </style:style>
    <style:style style:name="TableColumn18" style:family="table-column">
      <style:table-column-properties style:column-width="1.2937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Column20" style:family="table-column">
      <style:table-column-properties style:column-width="0.359in" style:use-optimal-column-width="false"/>
    </style:style>
    <style:style style:name="TableColumn21" style:family="table-column">
      <style:table-column-properties style:column-width="1.1034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8361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893in" style:use-optimal-column-width="false"/>
    </style:style>
    <style:style style:name="TableColumn28" style:family="table-column">
      <style:table-column-properties style:column-width="1.1034in" style:use-optimal-column-width="false"/>
    </style:style>
    <style:style style:name="TableColumn29" style:family="table-column">
      <style:table-column-properties style:column-width="0.0354in" style:use-optimal-column-width="false"/>
    </style:style>
    <style:style style:name="Table17" style:family="table">
      <style:table-properties style:width="6.9243in" fo:margin-left="-0.1694in" table:align="left"/>
    </style:style>
    <style:style style:name="TableRow30" style:family="table-row">
      <style:table-row-properties style:min-row-height="0.3618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fo:line-height="0.2777in" fo:text-inden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end" fo:line-height="0.2777in"/>
    </style:style>
    <style:style style:name="T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645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645in" style:use-optimal-row-height="false" fo:keep-together="always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333in" style:use-optimal-row-height="false" fo:keep-together="always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333in" style:use-optimal-row-height="false" fo:keep-together="always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645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618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618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618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xl22" style:family="paragraph">
      <style:paragraph-properties fo:widows="0" fo:orphans="0" style:snap-to-layout-grid="false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645in" style:use-optimal-row-height="false" fo:keep-together="always"/>
    </style:style>
    <style:style style:name="TableCell16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618in" style:use-optimal-row-height="false" fo:keep-together="always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618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618in" style:use-optimal-row-height="false" fo:keep-together="always"/>
    </style:style>
    <style:style style:name="TableCell191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xl22" style:family="paragraph">
      <style:paragraph-properties fo:widows="0" fo:orphans="0" style:snap-to-layout-grid="false" fo:margin-top="0in" fo:margin-bottom="0in" fo:line-height="0.2777in"/>
    </style:style>
    <style:style style:name="T1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645in" style:use-optimal-row-height="false" fo:keep-together="always"/>
    </style:style>
    <style:style style:name="TableCell20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618in" style:use-optimal-row-height="false" fo:keep-together="always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618in" style:use-optimal-row-height="false" fo:keep-together="always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618in" style:use-optimal-row-height="false" fo:keep-together="always"/>
    </style:style>
    <style:style style:name="TableCell231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xl22" style:family="paragraph">
      <style:paragraph-properties fo:widows="0" fo:orphans="0" style:snap-to-layout-grid="false" fo:margin-top="0in" fo:margin-bottom="0in" fo:line-height="0.2777in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paragraph-properties style:snap-to-layout-grid="false" fo:text-align="justify" fo:line-height="0.2777in" fo:margin-left="0.2625in" fo:text-indent="-0.2625in">
        <style:tab-stops/>
      </style:paragraph-properties>
    </style:style>
    <style:style style:name="T24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0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亞洲大學專利發明人資料表</text:h>
      <text:p text:style-name="P15"><text:span text:style-name="T16">(發明人權利義務有任何異動時，須確實告知所有發明人，並提供佐證資料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 <text:s text:c="2"/>期 <text:s/></text:p>
          </table:table-cell>
          <table:table-cell table:style-name="TableCell33" table:number-columns-spanned="5">
            <text:p text:style-name="P34">中華民國 <text:s/><text:s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提案編號</text:p>
          </table:table-cell>
          <table:covered-table-cell/>
          <table:table-cell table:style-name="TableCell37" table:number-columns-spanned="4">
            <text:p text:style-name="P38"><text:span text:style-name="T39"><text:line-break/></text:span><text:span text:style-name="T40">(由產學</text:span><text:span text:style-name="T41">營運</text:span><text:span text:style-name="T42">處填寫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擬申請專利</text:p>
            <text:p text:style-name="P46">名稱</text:p>
          </table:table-cell>
          <table:table-cell table:style-name="TableCell47">
            <text:p text:style-name="P48">中 <text:s text:c="2"/>文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 <text:s text:c="2"/>文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此專利之</text:p>
            <text:p text:style-name="P64">貢獻比重</text:p>
            <text:p text:style-name="P65"><text:span text:style-name="T66">（註）</text:span></text:p>
          </table:table-cell>
          <table:table-cell table:style-name="TableCell67" table:number-columns-spanned="2">
            <text:p text:style-name="P68">姓名</text:p>
          </table:table-cell>
          <table:covered-table-cell/>
          <table:table-cell table:style-name="TableCell69">
            <text:p text:style-name="P70">服務單位</text:p>
          </table:table-cell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 table:number-columns-spanned="3">
            <text:p text:style-name="P74">貢獻比重(％)</text:p>
          </table:table-cell>
          <table:covered-table-cell/>
          <table:covered-table-cell/>
          <table:table-cell table:style-name="TableCell75">
            <text:p text:style-name="P76">簽名處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發明人姓名(1)</text:p>
          </table:table-cell>
          <table:table-cell table:style-name="TableCell127" table:number-columns-spanned="10">
            <text:p text:style-name="P128">中文： <text:s text:c="21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身分證字號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服務單位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連絡地址</text:p>
          </table:table-cell>
          <table:table-cell table:style-name="TableCell145" table:number-columns-spanned="10">
            <text:p text:style-name="P146">永久住址﹕（ <text:s/>）</text:p>
            <text:p text:style-name="P147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聯絡方式</text:p>
          </table:table-cell>
          <table:table-cell table:style-name="TableCell153" table:number-columns-spanned="4">
            <text:p text:style-name="P154">電話﹕</text:p>
            <text:p text:style-name="P155">手機：</text:p>
            <text:p text:style-name="P156">傳真﹕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E-mail address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發明人姓名(2)</text:p>
          </table:table-cell>
          <table:table-cell table:style-name="TableCell167" table:number-columns-spanned="10">
            <text:p text:style-name="P168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身分證字號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服務單位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連絡地址</text:p>
          </table:table-cell>
          <table:table-cell table:style-name="TableCell185" table:number-columns-spanned="10">
            <text:p text:style-name="P186">永久住址﹕（ <text:s/>）</text:p>
            <text:p text:style-name="P187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聯絡方式</text:p>
          </table:table-cell>
          <table:table-cell table:style-name="TableCell193" table:number-columns-spanned="4">
            <text:p text:style-name="P194">電話﹕</text:p>
            <text:p text:style-name="P195">手機：</text:p>
            <text:p text:style-name="P196">傳真﹕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E-mail address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發明人姓名(3)</text:p>
          </table:table-cell>
          <table:table-cell table:style-name="TableCell207" table:number-columns-spanned="10">
            <text:p text:style-name="P208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身分證字號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服務單位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連絡地址</text:p>
          </table:table-cell>
          <table:table-cell table:style-name="TableCell225" table:number-columns-spanned="10">
            <text:p text:style-name="P226">永久住址﹕（ <text:s/>）</text:p>
            <text:p text:style-name="P227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聯絡方式</text:p>
          </table:table-cell>
          <table:table-cell table:style-name="TableCell233" table:number-columns-spanned="4">
            <text:p text:style-name="P234">電話﹕</text:p>
            <text:p text:style-name="P235">手機：</text:p>
            <text:p text:style-name="P236">傳真﹕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E-mail address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</table:table>
      <text:p text:style-name="P244"><text:span text:style-name="T245">註：此專利之貢獻比重：係依「</text:span><text:span text:style-name="T246">亞洲大學暨醫療體系</text:span><text:span text:style-name="T247">研究成果專利申請及技術移轉管理辦法</text:span><text:span text:style-name="T248">」辦理，若此專利係非科技部計畫之研究成果，則專利發明人將按上述貢獻比重支付專利申請及維護相關費用。此外，於技術授權時，專利發明人之權益收入分配亦將按上述貢獻比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line-height-at-least="0in"/>
      <style:text-properties style:font-name="Times" style:font-name-asian="標楷體" fo:font-size="14pt" style:font-size-asian="1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1" style:display-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5LVL1" style:display-name="WW_CharLFO5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Wingdings"/>
    </style:style>
    <style:style style:name="WW_CharLFO11LVL2" style:display-name="WW_CharLFO11LVL2" style:family="text">
      <style:text-properties style:font-name="Wingdings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Wingdings"/>
    </style:style>
    <style:style style:name="WW_CharLFO11LVL5" style:display-name="WW_CharLFO11LVL5" style:family="text">
      <style:text-properties style:font-name="Wingdings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Wingdings"/>
    </style:style>
    <style:style style:name="WW_CharLFO11LVL8" style:display-name="WW_CharLFO11LVL8" style:family="text">
      <style:text-properties style:font-name="Wingdings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center" fo:margin-left="0.3326in" fo:text-indent="-0.33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style:font-size-complex="10pt" fo:hyphenate="false"/>
    </style:style>
    <style:style style:name="xl22" style:display-name="xl22" style:family="paragraph" style:parent-style-name="本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/>
    </style:style>
    <style:style style:name="P7" style:parent-style-name="頁尾" style:family="paragraph">
      <style:paragraph-properties fo:text-align="end"/>
    </style:style>
    <style:style style:name="T8" style:parent-style-name="預設段落字型0" style:family="text">
      <style:text-properties style:font-name-asian="標楷體" fo:font-weight="bold" style:font-weight-asian="bold"/>
    </style:style>
    <style:style style:name="T9" style:parent-style-name="預設段落字型0" style:family="text">
      <style:text-properties style:font-name-asian="標楷體" fo:font-weight="bold" style:font-weight-asian="bold"/>
    </style:style>
    <style:style style:name="T10" style:parent-style-name="預設段落字型0" style:family="text">
      <style:text-properties style:font-name-asian="標楷體" fo:font-weight="bold" style:font-weight-asian="bold"/>
    </style:style>
    <style:style style:name="T11" style:parent-style-name="預設段落字型0" style:family="text">
      <style:text-properties style:font-name-asian="標楷體" fo:font-weight="bold" style:font-weight-asian="bold"/>
    </style:style>
    <style:style style:name="T12" style:parent-style-name="預設段落字型0" style:family="text">
      <style:text-properties style:font-name-asian="標楷體" fo:font-weight="bold" style:font-weight-asian="bold"/>
    </style:style>
    <style:style style:name="T13" style:parent-style-name="預設段落字型0" style:family="text">
      <style:text-properties style:font-name-asian="標楷體" fo:font-weight="bold" style:font-weight-asian="bold"/>
    </style:style>
    <style:style style:name="T14" style:parent-style-name="預設段落字型0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0.89375in" svg:y="0.17361in" svg:width="0.62431in" svg:height="0.37431in" style:rel-width="scale" style:rel-height="scale"><draw:text-box><text:p text:style-name="本文"><text:span text:style-name="T4">(註1)</text:span></text:p></draw:text-box><svg:title/><svg:desc/></draw:frame></text:span><text:span text:style-name="T5">機 <text:s/></text:span><text:span text:style-name="T6">密</text:span></text:p>
      </style:header>
      <style:footer>
        <text:p text:style-name="P7"><text:span text:style-name="T8"><draw:frame draw:z-index="251658240" draw:id="id1" draw:style-name="a1" draw:name="Text Box 2" text:anchor-type="paragraph" svg:x="-0.34931in" svg:y="0.07222in" svg:width="1.39931in" svg:height="0.33819in" style:rel-width="scale" style:rel-height="scale"><draw:text-box><text:p text:style-name="本文">108.6修訂</text:p></draw:text-box><svg:title/><svg:desc/></draw:frame></text:span><text:span text:style-name="T9"><text:s text:c="6"/></text:span><text:span text:style-name="T10">第</text:span><text:span text:style-name="頁碼"><text:page-number text:fixed="false">1</text:page-number></text:span><text:span text:style-name="T11">頁</text:span><text:span text:style-name="T12">/</text:span><text:span text:style-name="T13">總計</text:span><text:span text:style-name="頁碼"><text:page-count>2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專利說明書</dc:title>
    <dc:subject/>
    <meta:initial-creator>Q1</meta:initial-creator>
    <dc:creator>user</dc:creator>
    <meta:creation-date>2019-10-15T09:14:00Z</meta:creation-date>
    <dc:date>2019-10-15T09:14:00Z</dc:date>
    <meta:print-date>2011-01-18T2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