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line-break="normal"/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line-height="0.564cm" style:line-break="normal"/>
      <style:text-properties fo:color="#ff0000" style:font-name-asian="標楷體"/>
    </style:style>
    <style:style style:name="P9" style:family="paragraph" style:parent-style-name="Standard">
      <style:paragraph-properties fo:line-height="0.564cm" style:line-break="normal"/>
      <style:text-properties style:font-name-asian="標楷體"/>
    </style:style>
    <style:style style:name="P10" style:family="paragraph" style:parent-style-name="Standard">
      <style:paragraph-properties fo:line-height="0.564cm" style:line-break="normal"/>
      <style:text-properties fo:color="#000000" style:font-name-asian="標楷體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693cm" fo:margin-right="0cm" fo:line-height="0.811cm" fo:text-indent="-0.847cm" style:auto-text-indent="false"/>
    </style:style>
    <style:style style:name="P13" style:family="paragraph" style:parent-style-name="Standard">
      <style:paragraph-properties fo:margin-left="1.693cm" fo:margin-right="0cm" fo:line-height="0.811cm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693cm" fo:margin-right="0cm" fo:line-height="0.811cm" fo:text-indent="-1.693cm" style:auto-text-indent="false"/>
    </style:style>
    <style:style style:name="P15" style:family="paragraph" style:parent-style-name="Standard">
      <style:paragraph-properties fo:margin-left="0cm" fo:margin-right="0cm" fo:line-height="0.811cm" fo:text-indent="-0.002cm" style:auto-text-indent="false"/>
    </style:style>
    <style:style style:name="P16" style:family="paragraph" style:parent-style-name="Standard">
      <style:paragraph-properties fo:margin-left="0cm" fo:margin-right="0cm" fo:line-height="0.564cm" fo:text-indent="2.963cm" style:auto-text-indent="false" style:line-break="normal"/>
      <style:text-properties fo:color="#ff0000"/>
    </style:style>
    <style:style style:name="P17" style:family="paragraph" style:parent-style-name="Standard">
      <style:paragraph-properties fo:margin-left="0cm" fo:margin-right="0cm" fo:line-height="0.564cm" fo:text-indent="4.233cm" style:auto-text-indent="false" style:line-break="normal"/>
      <style:text-properties fo:color="#ff0000"/>
    </style:style>
    <style:style style:name="P18" style:family="paragraph" style:parent-style-name="Standard">
      <style:paragraph-properties fo:margin-left="0cm" fo:margin-right="0cm" fo:line-height="0.564cm" fo:text-indent="4.233cm" style:auto-text-indent="false" style:line-break="normal"/>
      <style:text-properties fo:color="#ff0000" style:font-name-asian="標楷體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4.233cm" style:auto-text-indent="false" style:line-break="normal"/>
      <style:text-properties fo:color="#ff0000" style:font-name-asian="標楷體"/>
    </style:style>
    <style:style style:name="P20" style:family="paragraph" style:parent-style-name="HTML_20_預設格式">
      <style:paragraph-properties fo:margin-left="1.693cm" fo:margin-right="0cm" fo:line-height="0.811cm" fo:text-indent="-1.69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letter-spacing="-0.007cm" style:font-name-asian="標楷體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亞　洲　大　學</text:p>
      <text:p text:style-name="P1"><text:span text:style-name="T2">執行科技部及其他建教合作計畫專任助理人員約僱契約書</text:span></text:p>
      <text:p text:style-name="P2"/>
      <text:p text:style-name="P4"><text:span text:style-name="T4">亞洲大學（以下稱甲方）因執行下列專題研究計畫之需要，</text:span><text:span text:style-name="T8">僱用　　　　　　　君</text:span><text:span text:style-name="T4">（以下稱乙方）為甲方研究助理：</text:span></text:p>
      <text:p text:style-name="P6">計畫名稱：</text:p>
      <text:p text:style-name="P6">計畫編號：</text:p>
      <text:p text:style-name="P6">委託機構：</text:p>
      <text:p text:style-name="P6">計畫執行單位：</text:p>
      <text:p text:style-name="P6">計畫主持人：</text:p>
      <text:p text:style-name="P5"/>
      <text:p text:style-name="P3">甲乙雙方訂立條款如下：</text:p>
      <text:p text:style-name="P4"><text:span text:style-name="T4">壹、約僱期間：</text:span><text:span text:style-name="T8">自中華民國　　　年　　月　　日起至　　　年　　月　　日止。</text:span></text:p>
      <text:p text:style-name="P4"><text:span text:style-name="T4">貳、報　　酬：</text:span><text:span text:style-name="T8">由甲方在前項專題計畫經費項下月支工作酬金</text:span><text:span text:style-name="T9">新</text:span><text:span text:style-name="T8">臺</text:span><text:span text:style-name="T9">幣</text:span><text:span text:style-name="T9">0000元整</text:span><text:span text:style-name="T4">。</text:span></text:p>
      <text:p text:style-name="P4"><text:span text:style-name="T4">參、義　　務：</text:span></text:p>
      <text:p text:style-name="P12"><text:span text:style-name="T4">一、乙方於約僱期間應接受研究計畫主持人之調派、指導與工作分配，努力服務，並遵守甲方校內各項規定。</text:span></text:p>
      <text:p text:style-name="P13">二、乙方經管之財務，如有損失或交待不清時，乙方願依規定負責賠償。</text:p>
      <text:p text:style-name="P4"><text:span text:style-name="T4">肆、福利、保險、退職約定事項</text:span></text:p>
      <text:p text:style-name="P4"><text:span text:style-name="T4">　　一、乙方於從事之專題研究計畫執行完成或停止時應即終止約僱關係。</text:span></text:p>
      <text:p text:style-name="P14"><text:span text:style-name="T4">　　二、</text:span><text:span text:style-name="T11">乙方於擔任專題研究計畫工作期間，比照</text:span><text:span text:style-name="T4">「</text:span><text:span text:style-name="T11">勞工退休金條例</text:span><text:span text:style-name="T4">」</text:span><text:span text:style-name="T11">之規定辦理，按月由甲方在前項專題計畫經費項下，每月提撥乙方投保薪額之百分之六為勞工退休金，並提繳至勞工保險局設立之勞工退休金個人專戶。</text:span></text:p>
      <text:p text:style-name="P20"><text:span text:style-name="T4">　　</text:span><text:span text:style-name="T5">三、乙方於約僱期間應依規定辦理勞工保險及全民健康保險。</text:span></text:p>
      <text:p text:style-name="P20"><text:span text:style-name="T5">　　四、</text:span><text:span text:style-name="T6">約僱期間乙方如有特殊事故必須離職</text:span><text:span text:style-name="T12">時，應於1個月前提出書面申請，經研究計畫主持人同意，辦理離職相關手續，並通知計畫權責單位後始得離職。</text:span></text:p>
      <text:p text:style-name="P12"><text:span text:style-name="T12">五、</text:span><text:span text:style-name="T13">乙方於</text:span><text:span text:style-name="T12">約僱期滿或中途離職，應於離職7個工作日前至人事室辦理退保手續，否則超出之保費由加保人自行負擔。</text:span></text:p>
      <text:p text:style-name="P4"><text:span text:style-name="T12">伍、其他未盡事宜，依相關法令規定辦理。</text:span></text:p>
      <text:p text:style-name="P15"><text:span text:style-name="T12">陸、本契約一式3份，分由計畫權責單位、計畫主持人及乙方收執，以資信守。</text:span></text:p>
      <text:p text:style-name="P10"/>
      <text:p text:style-name="P10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16"><text:span text:style-name="T6">甲方：亞洲大學：</text:span><text:span text:style-name="T14"> <text:s text:c="30"/>(</text:span><text:span text:style-name="T6">簽章</text:span><text:span text:style-name="T14">)</text:span></text:p>
      <text:p text:style-name="P8"/>
      <text:p text:style-name="P17"><text:span text:style-name="T6">代</text:span><text:span text:style-name="T14"> </text:span><text:span text:style-name="T6">表</text:span><text:span text:style-name="T14"> </text:span><text:span text:style-name="T6">人：</text:span><text:span text:style-name="T14"> <text:s text:c="30"/>(</text:span><text:span text:style-name="T6">簽章</text:span><text:span text:style-name="T14">)</text:span></text:p>
      <text:p text:style-name="P8"/>
      <text:p text:style-name="P17"><text:span text:style-name="T6">計畫主持人：</text:span><text:span text:style-name="T14"> <text:s text:c="28"/>(</text:span><text:span text:style-name="T6">簽章</text:span><text:span text:style-name="T14">)</text:span></text:p>
      <text:p text:style-name="P8"/>
      <text:p text:style-name="P16"><text:span text:style-name="T6">乙方：姓　</text:span><text:span text:style-name="T14"> <text:s/></text:span><text:span text:style-name="T6">名：</text:span><text:span text:style-name="T14"> <text:s text:c="30"/>(</text:span><text:span text:style-name="T6">簽章</text:span><text:span text:style-name="T14">)</text:span></text:p>
      <text:p text:style-name="P8"/>
      <text:p text:style-name="P17"><text:span text:style-name="T6">住　</text:span><text:span text:style-name="T14"> <text:s/></text:span><text:span text:style-name="T6">址：</text:span></text:p>
      <text:p text:style-name="P8"/>
      <text:p text:style-name="P17"><text:span text:style-name="T6">身分證字號：</text:span><text:span text:style-name="T14"> <text:s text:c="16"/></text:span><text:span text:style-name="T6">聯絡電話：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7">中　　華　　民　　國　　　　　　　　年　　　　　　　　月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　洲　大　學</dc:title>
    <meta:initial-creator>thmu</meta:initial-creator>
    <meta:creation-date>2015-02-26T16:32:00</meta:creation-date>
    <dc:creator>Asia6135</dc:creator>
    <dc:date>2015-03-03T16:52:00</dc:date>
    <meta:print-date>2005-08-16T17:19:00</meta:print-date>
    <meta:editing-cycles>7</meta:editing-cycles>
    <meta:editing-duration>PT45M</meta:editing-duration>
    <meta:document-statistic meta:table-count="0" meta:image-count="0" meta:object-count="0" meta:page-count="2" meta:paragraph-count="29" meta:word-count="654" meta:character-count="870" meta:non-whitespace-character-count="657"/>
    <meta:generator>NDC_ODF_Application_Tools/1.0.3$Windows_X86_64 LibreOffice_project/8ad3e16aadc5e73175a2d44b1abec8638aa18880</meta:generator>
  </office:meta>
</office:document-meta>
</file>