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 loext:padding="0cm" loext:border="0.51pt solid #00000a"/>
    </style:style>
    <style:style style:name="P4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 fo:background-color="#ffff00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.998cm" fo:margin-right="0cm" fo:text-indent="-0.995cm" style:auto-text-indent="false"/>
    </style:style>
    <style:style style:name="P8" style:family="paragraph" style:parent-style-name="Standard">
      <style:paragraph-properties fo:margin-left="1.893cm" fo:margin-right="0cm" fo:text-indent="-1.889cm" style:auto-text-indent="false"/>
    </style:style>
    <style:style style:name="P9" style:family="paragraph" style:parent-style-name="Standard">
      <style:paragraph-properties fo:margin-top="0.318cm" fo:margin-bottom="0cm" loext:contextual-spacing="false"/>
    </style:style>
    <style:style style:name="P10" style:family="paragraph" style:parent-style-name="Standard">
      <style:paragraph-properties fo:margin-left="1.748cm" fo:margin-right="0cm" fo:margin-top="0.318cm" fo:margin-bottom="0cm" loext:contextual-spacing="false" fo:text-indent="-1.748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List_20_Paragraph" style:list-style-name="WWNum3"/>
    <style:style style:name="P13" style:family="paragraph" style:parent-style-name="List_20_Paragraph" style:list-style-name="WWNum7"/>
    <style:style style:name="P14" style:family="paragraph" style:parent-style-name="List_20_Paragraph" style:list-style-name="WWNum2">
      <style:paragraph-properties fo:margin-left="0.847cm" fo:margin-right="0cm" fo:text-indent="0.404cm" style:auto-text-indent="false">
        <style:tab-stops>
          <style:tab-stop style:position="1.752cm"/>
        </style:tab-stops>
      </style:paragraph-properties>
    </style:style>
    <style:style style:name="P15" style:family="paragraph" style:parent-style-name="List_20_Paragraph" style:list-style-name="WWNum2">
      <style:paragraph-properties fo:margin-left="1.752cm" fo:margin-right="0cm" fo:text-indent="-0.501cm" style:auto-text-indent="false">
        <style:tab-stops>
          <style:tab-stop style:position="1.752cm"/>
        </style:tab-stops>
      </style:paragraph-properties>
    </style:style>
    <style:style style:name="P16" style:family="paragraph" style:parent-style-name="List_20_Paragraph" style:list-style-name="WWNum2">
      <style:paragraph-properties fo:margin-left="1.752cm" fo:margin-right="0cm" fo:text-indent="-0.501cm" style:auto-text-indent="false">
        <style:tab-stops>
          <style:tab-stop style:position="1.752cm"/>
          <style:tab-stop style:position="2cm"/>
        </style:tab-stops>
      </style:paragraph-properties>
    </style:style>
    <style:style style:name="P17" style:family="paragraph" style:parent-style-name="List_20_Paragraph" style:list-style-name="WWNum8">
      <style:paragraph-properties fo:margin-left="0.751cm" fo:margin-right="0cm" fo:text-indent="-0.751cm" style:auto-text-indent="false"/>
    </style:style>
    <style:style style:name="P18" style:family="paragraph" style:parent-style-name="Heading_20_1">
      <style:paragraph-properties fo:margin-top="0cm" fo:margin-bottom="0cm" loext:contextual-spacing="false" fo:line-height="100%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 fo:background-color="#ffff00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 loext:padding="0cm" loext:border="0.51pt solid #00000a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name-complex="細明體" style:font-size-complex="13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style:font-name-asian="標楷體1" style:font-size-asian="13pt" style:font-size-complex="13pt" loext:padding="0cm" loext:border="0.51pt solid #00000a" fo:background-color="#ffff00"/>
    </style:style>
    <style:style style:name="T7" style:family="text">
      <style:text-properties style:font-name="標楷體" fo:font-size="13pt" style:font-name-asian="標楷體1" style:font-size-asian="13pt" style:font-size-complex="13pt" fo:background-color="#ffff00"/>
    </style:style>
    <style:style style:name="T8" style:family="text">
      <style:text-properties style:font-name="標楷體" fo:font-size="13pt" style:font-name-asian="標楷體1" style:font-size-asian="13pt" style:font-name-complex="細明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問：我從來沒有投標的經驗，該如何進行呢？</text:span></text:p>
      <text:p text:style-name="P7"><text:span text:style-name="T5">答：取得招標文件後，除服務建議書的需求與規定外，上面將有詳細的標案規格資訊，請務必詳細閱讀其內容；請特別先注意其「廠商資格文件」、「押標金」、「履約保證金」及詳細說明等事項，以確定您具有資格並且有興趣執行該標案。</text:span></text:p>
      <text:p text:style-name="P1"/>
      <text:p text:style-name="Standard"><text:span text:style-name="T2">問：我從來沒有準備標案文件的經驗，該如何進行校內送印程序呢？</text:span></text:p>
      <text:p text:style-name="P8"><text:span text:style-name="T5">步驟一：所需準備的資格文件會列在投標須知或作業手冊中，請注意所需用印的文件並備妥送印。</text:span></text:p>
      <text:p text:style-name="P9"><text:span text:style-name="T5">步驟二：通常依不同招標機關規定所需之資格文件如下:</text:span></text:p>
      <text:list xml:id="list9105854145953345857" text:style-name="WWNum2">
        <text:list-item>
          <text:p text:style-name="P14"><text:span text:style-name="T8">廠商登記或設立之證明。(向秘書室申請)</text:span></text:p>
        </text:list-item>
        <text:list-item>
          <text:p text:style-name="P15"><text:span text:style-name="T8">廠商納稅之證明：如營業稅或所得稅。(產學處協助向會計室申請)</text:span></text:p>
        </text:list-item>
        <text:list-item>
          <text:p text:style-name="P14"><text:span text:style-name="T8">投標廠商聲明書。(送祕書室用印)</text:span></text:p>
        </text:list-item>
        <text:list-item>
          <text:p text:style-name="P14"><text:span text:style-name="T8">標單。(送祕書室用印)</text:span></text:p>
        </text:list-item>
        <text:list-item>
          <text:p text:style-name="P14"><text:span text:style-name="T8">同意書。(送祕書室用印)</text:span></text:p>
        </text:list-item>
        <text:list-item>
          <text:p text:style-name="P14"><text:span text:style-name="T8">授權書。(蓋完私章後送祕書室用印)</text:span></text:p>
        </text:list-item>
        <text:list-item>
          <text:p text:style-name="P15"><text:span text:style-name="T8">電子領標請附領電子憑據（. tkn）。(向產學處索取)</text:span></text:p>
        </text:list-item>
        <text:list-item>
          <text:p text:style-name="P15"><text:span text:style-name="T8">六個月內無退票紀錄。(填寫用印申請單，於說明中備註需求後送出納組申請，</text:span><text:span text:style-name="T4">需2-3個工作天</text:span><text:span text:style-name="T8">)</text:span></text:p>
        </text:list-item>
        <text:list-item>
          <text:p text:style-name="P15"><text:span text:style-name="T5">組織章程。(請至秘書室網站</text:span><text:a xlink:type="simple" xlink:href="http://sec.as" text:style-name="Internet_20_link" text:visited-style-name="Visited_20_Internet_20_Link"><text:span text:style-name="T5">http://sec.as</text:span></text:a><text:span text:style-name="T5">ia.edu.tw/下載)</text:span></text:p>
        </text:list-item>
        <text:list-item>
          <text:p text:style-name="P16"><text:span text:style-name="T5">押標金收據（依其說明先行繳納）。</text:span></text:p>
        </text:list-item>
      </text:list>
      <text:p text:style-name="P10"><text:span text:style-name="T5">步驟三：準備用印申請單</text:span><text:span text:style-name="T8">，範例如附，填寫完成後送系、院蓋章，後會辦產學處與秘書室。</text:span></text:p>
      <text:p text:style-name="P2"/>
      <text:p text:style-name="P5"><text:span text:style-name="T2">問：請問如何申請押標金?</text:span></text:p>
      <text:p text:style-name="Standard"><text:span text:style-name="T5">答：</text:span></text:p>
      <text:p text:style-name="Standard"><text:span text:style-name="T1">如規定需申請押標金，請於確定投標時，立即進入財務類的行政管理系統，進入暫借款申請作業，填寫相關資訊，並印出申請單，送出納與會計室申請</text:span><text:span text:style-name="T5">。</text:span><text:span text:style-name="T3">(工作天需3-7天)</text:span></text:p>
      <text:p text:style-name="P3"/>
      <text:h text:style-name="P18" text:outline-level="1"><text:span text:style-name="T6">注意</text:span><text:span text:style-name="T5">:</text:span></text:h>
      <text:list xml:id="list4929088065254054736" text:style-name="WWNum3">
        <text:list-item>
          <text:p text:style-name="P12"><text:span text:style-name="T1">寄出投標文件之前：</text:span></text:p>
        </text:list-item>
      </text:list>
      <text:list xml:id="list5606834248321242714" text:style-name="WWNum7">
        <text:list-item>
          <text:p text:style-name="P13"><text:span text:style-name="T5">請詳細檢查所備之文件是否已用印，有時會提供計畫投標檢查表供投標者確認。</text:span></text:p>
        </text:list-item>
        <text:list-item>
          <text:p text:style-name="P13"><text:span text:style-name="T5">依規定填妥（不得使用鉛筆）招標文件所附招標投標及契約文件、投標標價清單，連同資格文件、規格文件及招標文件所規定之其他文件，依說明放入不同的標封（一般可能有二至四個信封，屬一次投標分段開標者)，各階段之投標文件應分別密封後，再以大封套合併裝封。亦或者是不分段開標，所有投標文件置於一標封</text:span><text:soft-page-break/><text:span text:style-name="T5">內，不必按文件屬性分別裝封。所有內外封套外部皆須書明投標廠商名稱、地址及採購案號或招標標的。</text:span></text:p>
        </text:list-item>
        <text:list-item>
          <text:p text:style-name="P13"><text:span text:style-name="T5">有些信封會指明需要密封後蓋大小章，有些則會要求不得有任何文字及印章，如有違反，該份即成為不合格的投標文件。</text:span></text:p>
        </text:list-item>
        <text:list-item>
          <text:p text:style-name="P13"><text:span text:style-name="T5">列印標封及外標封(通常由招標機關提供)後貼於信封上(所需之信封可向總務處申請)。</text:span></text:p>
        </text:list-item>
      </text:list>
      <text:list xml:id="list3945623196761026953" text:style-name="WWNum8">
        <text:list-item>
          <text:p text:style-name="P17"><text:span text:style-name="T5">請務必在招標說明文件指定的截止收件日期前，將投標文件送達指定的地點；如果您參與的標案是必須先經過評選的限制性招標，請先問清楚評選會的時間及需要自備的用具（如Notebook/投影機．．．等）。</text:span></text:p>
        </text:list-item>
        <text:list-item>
          <text:p text:style-name="P17"><text:span text:style-name="T5">請在開標日期到達開標地點參與開標作業。（如果非負責人本人到場，通常會需要事先填具代理人的單據—意即授權書）</text:span></text:p>
        </text:list-item>
        <text:list-item>
          <text:p text:style-name="P17"><text:span text:style-name="T5">開標人員將當場拆開所有廠商投標文件，先檢視投標廠商文件及資格是否符合，如果符合的，即打開價格封，通常以低於底價的最低價的廠商得標，如果您正是這家廠商，那麼恭喜您已經拿到這個案件。</text:span></text:p>
        </text:list-item>
        <text:list-item>
          <text:p text:style-name="P17"><text:span text:style-name="T5">不管是否順利得標，請記得當場拿回押標金，如果本校是已得標廠商，將有後續簽約及交貨動作，亦可能會有簽約時，將押標金轉為履約保證金的狀況(請先閱讀招標說明文件)。</text:span></text:p>
        </text:list-item>
      </text:list>
      <text:p text:style-name="Standard"><text:span text:style-name="T5"><text:s/></text:span></text:p>
      <text:h text:style-name="P18" text:outline-level="1"><text:span text:style-name="T6">補充說明:</text:span></text:h>
      <text:p text:style-name="P4"/>
      <text:h text:style-name="P18" text:outline-level="1"><text:span text:style-name="T7">問：請問標案有哪些不同的類型？</text:span></text:h>
      <text:p text:style-name="Standard"><text:span text:style-name="T5">答：</text:span></text:p>
      <text:p text:style-name="Standard"><text:span text:style-name="T5"><text:s text:c="4"/>一般較為常見的為價格標／公開取得企劃書／公開取得報價單等，「非複數決標：訂有底價最低標得標」者為價格標的案件，誰可以用最便宜的價錢賣出指定的物品或工程，誰就可以得標；如果為公開取得企畫書（最有利標）者，為限制性招標 ，招標機關將依企畫書評比的分數決定議價的順序，並依「訂有底價最</text:span><text:bookmark text:name="_GoBack"/><text:span text:style-name="T5">有利標(準用)得標」的原則決標；另外如案件金額低者(一般為低於十萬元)，可能使用公開取得報價單的方式公告，並由承辦人員擇低價者直接辦理採購作業(不舉行開標作業)。 </text:span></text:p>
      <text:p text:style-name="P1"/>
      <text:h text:style-name="P18" text:outline-level="1"><text:span text:style-name="T7">問：請問如何決定標案的價格？</text:span></text:h>
      <text:p text:style-name="Standard"><text:span text:style-name="T5">答：</text:span></text:p>
      <text:p text:style-name="Standard"><text:span text:style-name="T5"><text:s text:c="4"/>參與標案須依其成本及利潤公式決定標案價格, 如果您的價格超過該案底價, 就有可能白忙一場! 依採購法規定, 各機關可自行於預算範圍內訂定各標案的底價, 此底價於開標前需一律保密(否則違法), 於開標時當場公佈, 各機關訂定之底價雖無法事先得知, 但您仍可經由查詢該單位先前標案的預算金額/底價/決標價等資訊, 獲得該機關慣用之底價模式, 針對此部份資訊, 您可以在政府電子採購網http://web.pcc.gov.tw/tps/pss/tender.do?</text:span><text:soft-page-break/><text:span text:style-name="T5">method=goSearch&amp;searchMode=common&amp;searchType=basic的決標查詢中,以獲得前述所需的資訊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6440</meta:initial-creator>
    <dc:creator>asia6440</dc:creator>
    <meta:editing-cycles>3</meta:editing-cycles>
    <meta:creation-date>2013-10-23T02:36:00</meta:creation-date>
    <dc:date>2013-10-23T04:04:00</dc:date>
    <meta:editing-duration>PT3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3" meta:paragraph-count="37" meta:word-count="1665" meta:character-count="1831" meta:non-whitespace-character-count="18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