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產學合作延期同意書</text:span></text:p>
      <text:p text:style-name="Standard"/>
      <text:p text:style-name="Standard"><text:span text:style-name="T2">合作內容計畫各稱</text:span><text:span text:style-name="T3">：</text:span></text:p>
      <text:p text:style-name="P2"/>
      <text:p text:style-name="Standard"><text:span text:style-name="T2">原計畫執行時間</text:span></text:p>
      <text:p text:style-name="Standard"><text:span text:style-name="T3">本計畫之執行期間○○年○○月○○日至○○○年○○月○○日止</text:span></text:p>
      <text:p text:style-name="Standard"><text:span text:style-name="T2">延長計畫執行時間</text:span></text:p>
      <text:p text:style-name="Standard"><text:span text:style-name="T3">本計畫之執行期間○○年○○月○○日至○○○年○○月○○日止</text:span></text:p>
      <text:p text:style-name="Standard"><text:span text:style-name="T2">延長計畫原因</text:span></text:p>
      <text:p text:style-name="P2"/>
      <text:p text:style-name="P2"/>
      <text:p text:style-name="Standard"><text:span text:style-name="T3">立同意書人</text:span></text:p>
      <text:p text:style-name="Standard"><text:span text:style-name="T3"><text:tab/><text:tab/>乙 <text:s/>方：財團法人亞洲大學</text:span></text:p>
      <text:p text:style-name="Standard"><text:span text:style-name="T3"><text:tab/><text:tab/>計畫主持人：○○○ <text:s text:c="6"/>　（ <text:s text:c="6"/>學系）</text:span></text:p>
      <text:p text:style-name="P2"/>
      <text:p text:style-name="Standard"><text:span text:style-name="T3"><text:tab/><text:tab/>乙 <text:s/>方：○○○股份有限公司</text:span></text:p>
      <text:p text:style-name="Standard"><text:span text:style-name="T3"><text:tab/><text:tab/>代表人： ○○○</text:span></text:p>
      <text:p text:style-name="P2"/>
      <text:p text:style-name="P1"><text:span text:style-name="T3">中華民國一○七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k</meta:initial-creator>
    <dc:creator>user</dc:creator>
    <meta:editing-cycles>2</meta:editing-cycles>
    <meta:creation-date>2018-08-01T01:37:00</meta:creation-date>
    <dc:date>2018-08-01T01:37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157" meta:character-count="185" meta:non-whitespace-character-count="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