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x-openoffice-wmf;windows_formatname=&quot;Image WMF&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標楷體1" svg:font-family="標楷體" style:font-family-generic="script" style:font-pitch="fixed"/>
    <style:font-face style:name="標楷體" svg:font-family="標楷體, .D·￠Ae"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34cm" fo:margin-left="1.36cm" fo:margin-right="0.506cm" table:align="margins"/>
    </style:style>
    <style:style style:name="表格1.A" style:family="table-column">
      <style:table-column-properties style:column-width="7.144cm" style:rel-column-width="30934*"/>
    </style:style>
    <style:style style:name="表格1.B" style:family="table-column">
      <style:table-column-properties style:column-width="7.99cm" style:rel-column-width="34601*"/>
    </style:style>
    <style:style style:name="表格1.1" style:family="table-row">
      <style:table-row-properties style:min-row-height="0.529cm"/>
    </style:style>
    <style:style style:name="表格1.A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表格1.B1" style:family="table-cell">
      <style:table-cell-properties style:vertical-align="middle" fo:background-color="#cccccc" fo:padding="0.097cm" fo:border="0.002cm solid #000000">
        <style:background-image/>
      </style:table-cell-properties>
    </style:style>
    <style:style style:name="表格1.A2" style:family="table-cell">
      <style:table-cell-properties style:vertical-align="middle" fo:padding="0.097cm" fo:border-left="0.002cm solid #000000" fo:border-right="none" fo:border-top="none" fo:border-bottom="0.002cm solid #000000"/>
    </style:style>
    <style:style style:name="表格1.B2" style:family="table-cell">
      <style:table-cell-properties fo:padding="0.097cm" fo:border-left="0.002cm solid #000000" fo:border-right="0.002cm solid #000000" fo:border-top="none" fo:border-bottom="0.002cm solid #000000"/>
    </style:style>
    <style:style style:name="表格2" style:family="table">
      <style:table-properties style:width="15.187cm" fo:margin-left="1.413cm" fo:margin-right="0.4cm" table:align="margins"/>
    </style:style>
    <style:style style:name="表格2.A" style:family="table-column">
      <style:table-column-properties style:column-width="5.477cm" style:rel-column-width="23633*"/>
    </style:style>
    <style:style style:name="表格2.B" style:family="table-column">
      <style:table-column-properties style:column-width="2.09cm" style:rel-column-width="9019*"/>
    </style:style>
    <style:style style:name="表格2.C" style:family="table-column">
      <style:table-column-properties style:column-width="7.62cm" style:rel-column-width="32883*"/>
    </style:style>
    <style:style style:name="表格2.A1" style:family="table-cell">
      <style:table-cell-properties style:vertical-align="middle" fo:padding="0.097cm" fo:border-left="0.002cm solid #000000" fo:border-right="none" fo:border-top="0.002cm solid #000000" fo:border-bottom="0.002cm solid #000000"/>
    </style:style>
    <style:style style:name="表格2.C1" style:family="table-cell">
      <style:table-cell-properties fo:padding="0.097cm" fo:border="0.002cm solid #000000"/>
    </style:style>
    <style:style style:name="表格2.A2" style:family="table-cell">
      <style:table-cell-properties style:vertical-align="middle" fo:padding="0.097cm" fo:border-left="0.002cm solid #000000" fo:border-right="none" fo:border-top="none" fo:border-bottom="0.002cm solid #000000"/>
    </style:style>
    <style:style style:name="表格2.C2" style:family="table-cell">
      <style:table-cell-properties fo:padding="0.097cm" fo:border-left="0.002cm solid #000000" fo:border-right="0.002cm solid #000000" fo:border-top="none" fo:border-bottom="0.002cm solid #000000"/>
    </style:style>
    <style:style style:name="表格3" style:family="table">
      <style:table-properties style:width="15.187cm" fo:margin-left="1.413cm" fo:margin-right="0.4cm" table:align="margins"/>
    </style:style>
    <style:style style:name="表格3.A" style:family="table-column">
      <style:table-column-properties style:column-width="5.477cm" style:rel-column-width="23633*"/>
    </style:style>
    <style:style style:name="表格3.B" style:family="table-column">
      <style:table-column-properties style:column-width="2.09cm" style:rel-column-width="9019*"/>
    </style:style>
    <style:style style:name="表格3.C" style:family="table-column">
      <style:table-column-properties style:column-width="7.62cm" style:rel-column-width="32883*"/>
    </style:style>
    <style:style style:name="表格3.A1" style:family="table-cell">
      <style:table-cell-properties style:vertical-align="middle" fo:padding="0.097cm" fo:border-left="0.002cm solid #000000" fo:border-right="none" fo:border-top="0.002cm solid #000000" fo:border-bottom="0.002cm solid #000000"/>
    </style:style>
    <style:style style:name="表格3.C1" style:family="table-cell">
      <style:table-cell-properties fo:padding="0.097cm" fo:border="0.002cm solid #000000"/>
    </style:style>
    <style:style style:name="表格3.A2" style:family="table-cell">
      <style:table-cell-properties style:vertical-align="middle" fo:padding="0.097cm" fo:border-left="0.002cm solid #000000" fo:border-right="none" fo:border-top="none" fo:border-bottom="0.002cm solid #000000"/>
    </style:style>
    <style:style style:name="表格3.C2" style:family="table-cell">
      <style:table-cell-properties fo:padding="0.097cm" fo:border-left="0.002cm solid #000000" fo:border-right="0.002cm solid #000000" fo:border-top="none" fo:border-bottom="0.002cm solid #000000"/>
    </style:style>
    <style:style style:name="表格3.A5" style:family="table-cell">
      <style:table-cell-properties style:vertical-align="middle" fo:padding="0.097cm" fo:border-left="0.002cm solid #000000" fo:border-right="0.002cm solid #000000" fo:border-top="none" fo:border-bottom="0.002cm solid #000000"/>
    </style:style>
    <style:style style:name="表格4" style:family="table">
      <style:table-properties style:width="13.653cm" fo:margin-left="1.519cm" fo:margin-right="1.829cm" table:align="margins"/>
    </style:style>
    <style:style style:name="表格4.A" style:family="table-column">
      <style:table-column-properties style:column-width="3.889cm" style:rel-column-width="18669*"/>
    </style:style>
    <style:style style:name="表格4.B" style:family="table-column">
      <style:table-column-properties style:column-width="9.763cm" style:rel-column-width="46866*"/>
    </style:style>
    <style:style style:name="表格4.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格4.B1" style:family="table-cell">
      <style:table-cell-properties fo:background-color="#cccccc" fo:padding="0.097cm" fo:border="0.002cm solid #000000">
        <style:background-image/>
      </style:table-cell-properties>
    </style:style>
    <style:style style:name="表格4.A2" style:family="table-cell">
      <style:table-cell-properties fo:padding="0.097cm" fo:border-left="0.002cm solid #000000" fo:border-right="none" fo:border-top="none" fo:border-bottom="0.002cm solid #000000"/>
    </style:style>
    <style:style style:name="表格4.B2" style:family="table-cell">
      <style:table-cell-properties fo:padding="0.097cm" fo:border-left="0.002cm solid #000000" fo:border-right="0.002cm solid #000000" fo:border-top="none" fo:border-bottom="0.002cm solid #000000"/>
    </style:style>
    <style:style style:name="表格5" style:family="table">
      <style:table-properties style:width="1.826cm" table:align="left"/>
    </style:style>
    <style:style style:name="表格5.A" style:family="table-column">
      <style:table-column-properties style:column-width="1.826cm"/>
    </style:style>
    <style:style style:name="表格5.A1" style:family="table-cell">
      <style:table-cell-properties fo:padding="0.097cm" fo:border="0.002cm solid #000000"/>
    </style:style>
    <style:style style:name="表格6" style:family="table">
      <style:table-properties style:width="15.928cm" fo:margin-left="0.619cm" fo:margin-right="0.453cm" table:align="margins"/>
    </style:style>
    <style:style style:name="表格6.A" style:family="table-column">
      <style:table-column-properties style:column-width="5.027cm" style:rel-column-width="20683*"/>
    </style:style>
    <style:style style:name="表格6.B" style:family="table-column">
      <style:table-column-properties style:column-width="10.901cm" style:rel-column-width="44852*"/>
    </style:style>
    <style:style style:name="表格6.1" style:family="table-row">
      <style:table-row-properties style:min-row-height="1.826cm"/>
    </style:style>
    <style:style style:name="表格6.A1" style:family="table-cell">
      <style:table-cell-properties style:vertical-align="middle" style:border-line-width-left="0.002cm 0.088cm 0.141cm" style:border-line-width-top="0.002cm 0.088cm 0.141cm" fo:padding="0.097cm" fo:border-left="0.231cm double #000000" fo:border-right="none" fo:border-top="0.231cm double #000000" fo:border-bottom="none"/>
    </style:style>
    <style:style style:name="表格6.B1" style:family="table-cell">
      <style:table-cell-properties style:border-line-width-right="0.002cm 0.088cm 0.141cm" style:border-line-width-top="0.002cm 0.088cm 0.141cm" fo:padding="0.097cm" fo:border-left="none" fo:border-right="0.231cm double #000000" fo:border-top="0.231cm double #000000" fo:border-bottom="none"/>
    </style:style>
    <style:style style:name="表格6.2" style:family="table-row">
      <style:table-row-properties style:min-row-height="1.799cm"/>
    </style:style>
    <style:style style:name="表格6.A2" style:family="table-cell">
      <style:table-cell-properties style:vertical-align="middle" style:border-line-width-left="0.002cm 0.088cm 0.141cm" fo:padding="0.097cm" fo:border-left="0.231cm double #000000" fo:border-right="none" fo:border-top="none" fo:border-bottom="none"/>
    </style:style>
    <style:style style:name="表格6.B2" style:family="table-cell">
      <style:table-cell-properties style:border-line-width-right="0.002cm 0.088cm 0.141cm" fo:padding="0.097cm" fo:border-left="none" fo:border-right="0.231cm double #000000" fo:border-top="none" fo:border-bottom="none"/>
    </style:style>
    <style:style style:name="表格6.3" style:family="table-row">
      <style:table-row-properties style:min-row-height="2.196cm"/>
    </style:style>
    <style:style style:name="表格6.A4" style:family="table-cell">
      <style:table-cell-properties style:vertical-align="middle" style:border-line-width-left="0.002cm 0.088cm 0.141cm" style:border-line-width-bottom="0.002cm 0.088cm 0.141cm" fo:padding="0.097cm" fo:border-left="0.231cm double #000000" fo:border-right="none" fo:border-top="none" fo:border-bottom="0.231cm double #000000"/>
    </style:style>
    <style:style style:name="表格6.B4" style:family="table-cell">
      <style:table-cell-properties style:border-line-width-right="0.002cm 0.088cm 0.141cm" style:border-line-width-bottom="0.002cm 0.088cm 0.141cm" fo:padding="0.097cm" fo:border-left="none" fo:border-right="0.231cm double #000000" fo:border-top="none" fo:border-bottom="0.231cm double #000000"/>
    </style:style>
    <style:style style:name="表格7" style:family="table">
      <style:table-properties style:width="2.037cm" table:align="left"/>
    </style:style>
    <style:style style:name="表格7.A" style:family="table-column">
      <style:table-column-properties style:column-width="2.037cm"/>
    </style:style>
    <style:style style:name="表格7.A1" style:family="table-cell">
      <style:table-cell-properties fo:padding="0.097cm" fo:border="0.002cm solid #000000"/>
    </style:style>
    <style:style style:name="P1" style:family="paragraph" style:parent-style-name="Heading_20_1">
      <style:text-properties style:font-name="標楷體1" style:font-name-asian="標楷體1"/>
    </style:style>
    <style:style style:name="P2" style:family="paragraph" style:parent-style-name="Heading_20_1">
      <style:paragraph-properties fo:margin-left="0cm" fo:margin-right="0cm" fo:margin-top="0cm" fo:margin-bottom="0cm" fo:line-height="115%" fo:text-indent="0cm" style:auto-text-indent="false"/>
    </style:style>
    <style:style style:name="P3" style:family="paragraph" style:parent-style-name="Heading_20_1">
      <style:paragraph-properties fo:margin-left="0cm" fo:margin-right="0cm" fo:margin-top="0cm" fo:margin-bottom="0cm" fo:line-height="115%" fo:text-indent="0cm" style:auto-text-indent="false"/>
      <style:text-properties style:font-name="標楷體1" style:font-name-asian="標楷體1"/>
    </style:style>
    <style:style style:name="P4" style:family="paragraph" style:parent-style-name="Text_20_body">
      <style:paragraph-properties fo:margin-left="0cm" fo:margin-right="0cm" fo:margin-top="0.212cm" fo:margin-bottom="0cm" fo:text-indent="0cm" style:auto-text-indent="false"/>
      <style:text-properties style:font-name="標楷體1" style:font-name-asian="標楷體1"/>
    </style:style>
    <style:style style:name="P5" style:family="paragraph" style:parent-style-name="Table_20_Contents">
      <style:text-properties style:font-name="標楷體1" style:font-name-asian="標楷體1"/>
    </style:style>
    <style:style style:name="P6" style:family="paragraph" style:parent-style-name="Table_20_Contents">
      <style:text-properties style:font-name="標楷體1" style:font-name-asian="標楷體1" style:language-asian="zh" style:country-asian="TW"/>
    </style:style>
    <style:style style:name="P7" style:family="paragraph" style:parent-style-name="Table_20_Contents">
      <style:paragraph-properties fo:text-align="center" style:justify-single-word="false"/>
      <style:text-properties style:font-name="標楷體1" style:font-name-asian="標楷體1" style:language-asian="zh" style:country-asian="TW"/>
    </style:style>
    <style:style style:name="P8" style:family="paragraph" style:parent-style-name="Table_20_Contents">
      <style:paragraph-properties fo:text-align="center" style:justify-single-word="false"/>
      <style:text-properties style:font-name="標楷體1" style:font-name-asian="標楷體1"/>
    </style:style>
    <style:style style:name="P9" style:family="paragraph" style:parent-style-name="Table_20_Contents">
      <style:paragraph-properties fo:text-align="start" style:justify-single-word="false"/>
      <style:text-properties style:font-name="標楷體1" style:font-name-asian="標楷體1"/>
    </style:style>
    <style:style style:name="P10" style:family="paragraph" style:parent-style-name="Table_20_Contents">
      <style:paragraph-properties fo:text-align="center" style:justify-single-word="false"/>
      <style:text-properties style:font-name="標楷體1" fo:background-color="transparent" style:font-name-asian="標楷體1" style:language-asian="zh" style:country-asian="TW"/>
    </style:style>
    <style:style style:name="P11" style:family="paragraph" style:parent-style-name="Table_20_Contents">
      <style:paragraph-properties fo:text-align="center" style:justify-single-word="false"/>
      <style:text-properties style:font-name="標楷體1" fo:background-color="transparent" style:font-name-asian="標楷體1"/>
    </style:style>
    <style:style style:name="P12" style:family="paragraph" style:parent-style-name="Table_20_Contents">
      <style:paragraph-properties fo:text-align="center" style:justify-single-word="false"/>
      <style:text-properties style:font-name="標楷體1" fo:font-size="16pt" style:font-name-asian="標楷體1" style:font-size-asian="16pt" style:font-size-complex="16pt"/>
    </style:style>
    <style:style style:name="P13" style:family="paragraph" style:parent-style-name="Table_20_Contents">
      <style:paragraph-properties fo:text-align="center" style:justify-single-word="false"/>
      <style:text-properties style:font-name="標楷體1" fo:font-size="16pt" style:font-name-asian="標楷體1" style:font-size-asian="16pt" style:language-asian="zh" style:country-asian="TW" style:font-size-complex="16pt"/>
    </style:style>
    <style:style style:name="P14" style:family="paragraph" style:parent-style-name="Standard">
      <style:text-properties style:font-name="標楷體1" style:font-name-asian="標楷體1"/>
    </style:style>
    <style:style style:name="P15" style:family="paragraph" style:parent-style-name="Text_20_body">
      <style:text-properties style:font-name="標楷體1" style:font-name-asian="標楷體1"/>
    </style:style>
    <style:style style:name="P16" style:family="paragraph" style:parent-style-name="Text_20_body">
      <style:paragraph-properties fo:text-align="center" style:justify-single-word="false"/>
      <style:text-properties style:font-name="標楷體1" style:font-name-asian="標楷體1"/>
    </style:style>
    <style:style style:name="P17" style:family="paragraph" style:parent-style-name="Text_20_body">
      <style:paragraph-properties fo:text-align="center" style:justify-single-word="false"/>
      <style:text-properties style:font-name="標楷體1" style:font-name-asian="標楷體1" style:font-size-asian="28pt" style:font-weight-asian="bold"/>
    </style:style>
    <style:style style:name="P18" style:family="paragraph" style:parent-style-name="Text_20_body">
      <style:paragraph-properties style:line-height-at-least="0.847cm"/>
      <style:text-properties style:font-name="標楷體1" style:font-name-asian="標楷體1"/>
    </style:style>
    <style:style style:name="P19" style:family="paragraph" style:parent-style-name="Text_20_body">
      <style:paragraph-properties style:line-height-at-least="0.847cm" fo:text-align="center" style:justify-single-word="false"/>
      <style:text-properties style:font-name="標楷體1" style:font-name-asian="標楷體1" style:font-size-asian="18pt"/>
    </style:style>
    <style:style style:name="P20" style:family="paragraph" style:parent-style-name="Text_20_body">
      <style:paragraph-properties fo:text-align="center" style:justify-single-word="false"/>
      <style:text-properties style:font-name="標楷體1" style:font-name-asian="標楷體1" style:font-size-asian="18pt"/>
    </style:style>
    <style:style style:name="P21" style:family="paragraph" style:parent-style-name="Text_20_body">
      <style:text-properties style:font-name="標楷體1" style:font-name-asian="標楷體1" style:language-asian="zh" style:country-asian="TW"/>
    </style:style>
    <style:style style:name="P22" style:family="paragraph" style:parent-style-name="Text_20_body">
      <style:text-properties style:font-name="標楷體1" fo:font-weight="bold" style:font-name-asian="標楷體1" style:language-asian="zh" style:country-asian="TW" style:font-weight-asian="bold" style:font-weight-complex="bold"/>
    </style:style>
    <style:style style:name="P23" style:family="paragraph" style:parent-style-name="Text_20_body">
      <style:text-properties style:font-name="標楷體1" fo:font-size="14pt" fo:font-weight="bold" style:font-name-asian="標楷體1" style:font-size-asian="14pt" style:font-weight-asian="bold" style:font-size-complex="14pt" style:font-weight-complex="bold"/>
    </style:style>
    <style:style style:name="P24" style:family="paragraph" style:parent-style-name="Text_20_body">
      <style:text-properties style:font-name="標楷體1" fo:font-size="14pt" fo:font-weight="bold" style:font-name-asian="標楷體1" style:font-size-asian="14pt" style:language-asian="zh" style:country-asian="TW" style:font-weight-asian="bold" style:font-size-complex="14pt" style:font-weight-complex="bold"/>
    </style:style>
    <style:style style:name="P25" style:family="paragraph" style:parent-style-name="Text_20_body">
      <style:paragraph-properties fo:text-align="center" style:justify-single-word="false"/>
      <style:text-properties style:font-name="標楷體1" fo:font-size="14pt" fo:font-weight="bold" style:font-name-asian="標楷體1" style:font-size-asian="14pt" style:language-asian="zh" style:country-asian="TW" style:font-weight-asian="bold" style:font-size-complex="14pt" style:font-weight-complex="bold"/>
    </style:style>
    <style:style style:name="P26" style:family="paragraph" style:parent-style-name="Text_20_body">
      <style:paragraph-properties fo:text-align="center" style:justify-single-word="false"/>
      <style:text-properties style:font-name="標楷體1" fo:font-size="16pt" fo:font-weight="bold" style:font-name-asian="標楷體1" style:font-size-asian="16pt" style:language-asian="zh" style:country-asian="TW" style:font-weight-asian="bold" style:font-size-complex="16pt" style:font-weight-complex="bold"/>
    </style:style>
    <style:style style:name="P27" style:family="paragraph" style:parent-style-name="Text_20_body">
      <style:paragraph-properties fo:text-align="start" style:justify-single-word="false"/>
      <style:text-properties style:font-name="標楷體1" fo:font-size="16pt" fo:font-weight="bold" style:font-name-asian="標楷體1" style:font-size-asian="16pt" style:language-asian="zh" style:country-asian="TW" style:font-weight-asian="bold" style:font-size-complex="16pt" style:font-weight-complex="bold"/>
    </style:style>
    <style:style style:name="P28" style:family="paragraph" style:parent-style-name="Text_20_body">
      <style:paragraph-properties fo:text-align="center" style:justify-single-word="false"/>
      <style:text-properties style:font-name="標楷體1" fo:font-size="24pt" fo:font-weight="bold" style:font-name-asian="標楷體1" style:font-size-asian="24pt" style:language-asian="zh" style:country-asian="TW" style:font-weight-asian="bold" style:font-size-complex="24pt" style:font-weight-complex="bold"/>
    </style:style>
    <style:style style:name="P29" style:family="paragraph" style:parent-style-name="Text_20_body">
      <style:text-properties style:font-name="標楷體1" fo:font-size="15pt" fo:font-weight="bold" style:font-name-asian="標楷體1" style:font-size-asian="15pt" style:language-asian="zh" style:country-asian="TW" style:font-weight-asian="bold" style:font-size-complex="15pt" style:font-weight-complex="bold"/>
    </style:style>
    <style:style style:name="P30" style:family="paragraph" style:parent-style-name="Text_20_body">
      <style:paragraph-properties fo:margin-left="0.847cm" fo:margin-right="0cm" style:line-height-at-least="0.829cm" fo:text-indent="-0.85cm" style:auto-text-indent="false"/>
      <style:text-properties style:font-name="標楷體1" style:font-name-asian="標楷體1"/>
    </style:style>
    <style:style style:name="P31" style:family="paragraph" style:parent-style-name="Text_20_body">
      <style:paragraph-properties fo:margin-left="1.693cm" fo:margin-right="0cm" style:line-height-at-least="0.829cm" fo:text-indent="-0.847cm" style:auto-text-indent="false"/>
      <style:text-properties style:font-name="標楷體1" style:font-name-asian="標楷體1"/>
    </style:style>
    <style:style style:name="P32" style:family="paragraph" style:parent-style-name="Text_20_body">
      <style:paragraph-properties fo:margin-left="1.693cm" fo:margin-right="0cm" style:line-height-at-least="0.829cm" fo:text-align="justify" style:justify-single-word="false" fo:text-indent="-0.847cm" style:auto-text-indent="false"/>
      <style:text-properties style:font-name="標楷體1" style:font-name-asian="標楷體1"/>
    </style:style>
    <style:style style:name="P33" style:family="paragraph" style:parent-style-name="Text_20_body">
      <style:paragraph-properties fo:margin-left="1.693cm" fo:margin-right="0cm" style:line-height-at-least="0.829cm" fo:text-indent="-0.85cm" style:auto-text-indent="false"/>
      <style:text-properties style:font-name="標楷體1" style:font-name-asian="標楷體1"/>
    </style:style>
    <style:style style:name="P34" style:family="paragraph" style:parent-style-name="Text_20_body">
      <style:paragraph-properties fo:margin-left="1.693cm" fo:margin-right="0cm" style:line-height-at-least="0.829cm" fo:text-align="justify" style:justify-single-word="false" fo:text-indent="-0.85cm" style:auto-text-indent="false"/>
      <style:text-properties style:font-name="標楷體1" style:font-name-asian="標楷體1"/>
    </style:style>
    <style:style style:name="P35" style:family="paragraph" style:parent-style-name="Text_20_body">
      <style:paragraph-properties fo:margin-left="1.693cm" fo:margin-right="0cm" style:line-height-at-least="0.829cm" fo:text-indent="-0.85cm" style:auto-text-indent="false"/>
    </style:style>
    <style:style style:name="P36" style:family="paragraph" style:parent-style-name="Text_20_body">
      <style:paragraph-properties fo:margin-left="2.54cm" fo:margin-right="0cm" style:line-height-at-least="0.829cm" fo:text-indent="-0.847cm" style:auto-text-indent="false"/>
    </style:style>
    <style:style style:name="P37" style:family="paragraph" style:parent-style-name="Text_20_body">
      <style:paragraph-properties fo:margin-left="2.54cm" fo:margin-right="0cm" style:line-height-at-least="0.829cm" fo:text-align="justify" style:justify-single-word="false" fo:text-indent="-0.847cm" style:auto-text-indent="false"/>
    </style:style>
    <style:style style:name="P38" style:family="paragraph" style:parent-style-name="Text_20_body">
      <style:paragraph-properties fo:margin-left="2.54cm" fo:margin-right="0cm" style:line-height-at-least="0.829cm" fo:text-indent="-0.847cm" style:auto-text-indent="false"/>
      <style:text-properties style:font-name="標楷體1" style:font-name-asian="標楷體1"/>
    </style:style>
    <style:style style:name="P39" style:family="paragraph" style:parent-style-name="Text_20_body">
      <style:paragraph-properties fo:margin-left="2.54cm" fo:margin-right="0cm" style:line-height-at-least="0.829cm" fo:text-align="justify" style:justify-single-word="false" fo:text-indent="-0.847cm" style:auto-text-indent="false"/>
      <style:text-properties style:font-name="標楷體1" style:font-name-asian="標楷體1"/>
    </style:style>
    <style:style style:name="P40" style:family="paragraph" style:parent-style-name="Text_20_body">
      <style:paragraph-properties fo:margin-left="1.7cm" fo:margin-right="0cm" style:line-height-at-least="0.829cm" fo:text-align="justify" style:justify-single-word="false" fo:text-indent="-0.85cm" style:auto-text-indent="false"/>
      <style:text-properties style:font-name="標楷體1" style:font-name-asian="標楷體1"/>
    </style:style>
    <style:style style:name="P41" style:family="paragraph" style:parent-style-name="Text_20_body">
      <style:paragraph-properties fo:margin-left="2.595cm" fo:margin-right="0cm" style:line-height-at-least="0.829cm" fo:text-align="justify" style:justify-single-word="false" fo:text-indent="-0.847cm" style:auto-text-indent="false"/>
      <style:text-properties style:font-name="標楷體1" style:font-name-asian="標楷體1"/>
    </style:style>
    <style:style style:name="P42" style:family="paragraph" style:parent-style-name="Text_20_body">
      <style:paragraph-properties fo:margin-left="1.752cm" fo:margin-right="0cm" style:line-height-at-least="0.829cm" fo:text-align="justify" style:justify-single-word="false" fo:text-indent="-0.905cm" style:auto-text-indent="false"/>
    </style:style>
    <style:style style:name="P43" style:family="paragraph" style:parent-style-name="Text_20_body">
      <style:paragraph-properties fo:margin-left="1.752cm" fo:margin-right="0cm" style:line-height-at-least="0.829cm" fo:text-align="justify" style:justify-single-word="false" fo:text-indent="-0.905cm" style:auto-text-indent="false"/>
      <style:text-properties style:font-name="標楷體1" style:font-name-asian="標楷體1"/>
    </style:style>
    <style:style style:name="P44" style:family="paragraph" style:parent-style-name="Text_20_body">
      <style:paragraph-properties fo:margin-left="3.387cm" fo:margin-right="0cm" style:line-height-at-least="0.829cm" fo:text-indent="-0.847cm" style:auto-text-indent="false"/>
      <style:text-properties style:font-name="標楷體1" style:font-name-asian="標楷體1"/>
    </style:style>
    <style:style style:name="P45" style:family="paragraph" style:parent-style-name="Text_20_body">
      <style:paragraph-properties fo:margin-left="3.387cm" fo:margin-right="0cm" style:line-height-at-least="0.829cm" fo:text-align="justify" style:justify-single-word="false" fo:text-indent="-0.847cm" style:auto-text-indent="false"/>
      <style:text-properties style:font-name="標楷體1" style:font-name-asian="標楷體1"/>
    </style:style>
    <style:style style:name="P46" style:family="paragraph" style:parent-style-name="Text_20_body">
      <style:paragraph-properties fo:margin-left="2.54cm" fo:margin-right="0cm" style:line-height-at-least="0.829cm" fo:text-indent="0cm" style:auto-text-indent="false"/>
      <style:text-properties style:font-name="標楷體1" style:font-name-asian="標楷體1"/>
    </style:style>
    <style:style style:name="P47" style:family="paragraph" style:parent-style-name="Text_20_body">
      <style:paragraph-properties fo:margin-left="2.54cm" fo:margin-right="0cm" style:line-height-at-least="0.829cm" fo:text-align="justify" style:justify-single-word="false" fo:text-indent="0cm" style:auto-text-indent="false"/>
      <style:text-properties fo:color="#111111" style:font-name="標楷體1" style:font-name-asian="標楷體1"/>
    </style:style>
    <style:style style:name="P48" style:family="paragraph" style:parent-style-name="Text_20_body">
      <style:paragraph-properties fo:margin-left="2.54cm" fo:margin-right="0cm" fo:margin-top="0cm" fo:margin-bottom="0.212cm" fo:text-indent="0cm" style:auto-text-indent="false"/>
      <style:text-properties style:font-name="標楷體1" style:font-name-asian="標楷體1"/>
    </style:style>
    <style:style style:name="P49" style:family="paragraph" style:parent-style-name="Text_20_body">
      <style:paragraph-properties fo:margin-left="2.54cm" fo:margin-right="0cm" style:line-height-at-least="0.829cm" fo:text-align="justify" style:justify-single-word="false" fo:text-indent="-0.85cm" style:auto-text-indent="false"/>
      <style:text-properties style:font-name="標楷體1" style:font-name-asian="標楷體1"/>
    </style:style>
    <style:style style:name="P50" style:family="paragraph" style:parent-style-name="Text_20_body">
      <style:paragraph-properties fo:margin-top="0.102cm" fo:margin-bottom="0.314cm"/>
      <style:text-properties style:font-name="標楷體1" style:font-name-asian="標楷體1" style:language-asian="zh" style:country-asian="TW"/>
    </style:style>
    <style:style style:name="P51" style:family="paragraph" style:parent-style-name="Text_20_body">
      <style:paragraph-properties fo:margin-top="0.102cm" fo:margin-bottom="0.314cm"/>
      <style:text-properties style:font-name="標楷體1" fo:font-size="14pt" style:font-name-asian="標楷體1" style:font-size-asian="14pt" style:language-asian="zh" style:country-asian="TW" style:font-size-complex="14pt"/>
    </style:style>
    <style:style style:name="P52" style:family="paragraph" style:parent-style-name="Text_20_body">
      <style:paragraph-properties fo:margin-top="0.102cm" fo:margin-bottom="0.314cm" fo:text-align="center" style:justify-single-word="false"/>
      <style:text-properties style:font-name="標楷體1" fo:font-size="14pt" style:font-name-asian="標楷體1" style:font-size-asian="14pt" style:language-asian="zh" style:country-asian="TW" style:font-size-complex="14pt"/>
    </style:style>
    <style:style style:name="P53" style:family="paragraph" style:parent-style-name="Text_20_body">
      <style:paragraph-properties fo:margin-top="0cm" fo:margin-bottom="0.212cm"/>
      <style:text-properties style:font-name="標楷體1" style:font-name-asian="標楷體1" style:language-asian="zh" style:country-asian="TW"/>
    </style:style>
    <style:style style:name="T1" style:family="text">
      <style:text-properties fo:font-size="28pt" fo:language="en" fo:country="US" fo:font-weight="bold"/>
    </style:style>
    <style:style style:name="T2" style:family="text">
      <style:text-properties fo:language="en" fo:country="US"/>
    </style:style>
    <style:style style:name="T3" style:family="text">
      <style:text-properties fo:language="en" fo:country="US" fo:font-weight="bold"/>
    </style:style>
    <style:style style:name="T4" style:family="text">
      <style:text-properties style:font-size-asian="28pt" style:font-weight-asian="bold"/>
    </style:style>
    <style:style style:name="T5" style:family="text">
      <style:text-properties style:font-size-asian="28pt" style:language-asian="zh" style:country-asian="TW" style:font-weight-asian="bold"/>
    </style:style>
    <style:style style:name="T6" style:family="text">
      <style:text-properties style:font-weight-asian="bold"/>
    </style:style>
    <style:style style:name="T7" style:family="text">
      <style:text-properties fo:font-variant="normal" fo:text-transform="none" fo:color="#000000" style:font-size-asian="14pt" style:language-asian="en" style:country-asian="US" style:font-weight-asian="bold"/>
    </style:style>
    <style:style style:name="T8" style:family="text">
      <style:text-properties fo:font-variant="normal" fo:text-transform="none" style:language-asian="en" style:country-asian="US"/>
    </style:style>
    <style:style style:name="T9" style:family="text">
      <style:text-properties fo:font-variant="normal" fo:text-transform="none" style:font-name="標楷體1" style:font-name-asian="標楷體1" style:language-asian="en" style:country-asian="US"/>
    </style:style>
    <style:style style:name="T10" style:family="text">
      <style:text-properties style:font-size-asian="14pt" style:language-asian="en" style:country-asian="US" style:font-weight-asian="bold"/>
    </style:style>
    <style:style style:name="T11" style:family="text">
      <style:text-properties style:font-size-asian="14pt" style:font-weight-asian="bold"/>
    </style:style>
    <style:style style:name="T12" style:family="text">
      <style:text-properties style:font-size-asian="14pt" style:language-asian="zh" style:country-asian="TW" style:font-weight-asian="bold"/>
    </style:style>
    <style:style style:name="T13" style:family="text">
      <style:text-properties style:language-asian="en" style:country-asian="US"/>
    </style:style>
    <style:style style:name="T14" style:family="text">
      <style:text-properties style:language-asian="en" style:country-asian="US" style:font-weight-asian="bold"/>
    </style:style>
    <style:style style:name="T15" style:family="text">
      <style:text-properties fo:color="#000000"/>
    </style:style>
    <style:style style:name="T16" style:family="text">
      <style:text-properties fo:color="#000000" fo:language="en" fo:country="US"/>
    </style:style>
    <style:style style:name="T17" style:family="text">
      <style:text-properties fo:color="#000000" style:language-asian="en" style:country-asian="US"/>
    </style:style>
    <style:style style:name="T18" style:family="text">
      <style:text-properties fo:color="#000000" style:font-size-asian="14pt"/>
    </style:style>
    <style:style style:name="T19" style:family="text">
      <style:text-properties fo:color="#000000" style:font-size-asian="14pt" style:language-asian="en" style:country-asian="US" style:font-weight-asian="bold"/>
    </style:style>
    <style:style style:name="T20" style:family="text">
      <style:text-properties fo:color="#000000" style:font-size-asian="14pt" style:font-weight-asian="bold"/>
    </style:style>
    <style:style style:name="T21" style:family="text">
      <style:text-properties fo:color="#000000" style:font-name="標楷體1" fo:language="en" fo:country="US" style:font-name-asian="標楷體1"/>
    </style:style>
    <style:style style:name="T22" style:family="text">
      <style:text-properties fo:color="#000000" style:font-size-asian="12pt"/>
    </style:style>
    <style:style style:name="T23" style:family="text">
      <style:text-properties fo:color="#000000" style:font-size-asian="12pt" style:language-asian="zh" style:country-asian="TW"/>
    </style:style>
    <style:style style:name="T24" style:family="text">
      <style:text-properties fo:color="#000000" style:language-asian="zh" style:country-asian="TW"/>
    </style:style>
    <style:style style:name="T25" style:family="text">
      <style:text-properties fo:font-size="10pt" fo:language="en" fo:country="US" fo:background-color="#d9d9d9"/>
    </style:style>
    <style:style style:name="T26" style:family="text">
      <style:text-properties fo:background-color="#d9d9d9" style:font-size-asian="10pt"/>
    </style:style>
    <style:style style:name="T27" style:family="text">
      <style:text-properties style:font-name="標楷體1" style:font-name-asian="標楷體1"/>
    </style:style>
    <style:style style:name="T28" style:family="text">
      <style:text-properties style:font-name="標楷體1" style:font-name-asian="標楷體1" style:language-asian="en" style:country-asian="US"/>
    </style:style>
    <style:style style:name="T29" style:family="text">
      <style:text-properties style:font-name="標楷體1" fo:language="en" fo:country="US" style:font-name-asian="標楷體1"/>
    </style:style>
    <style:style style:name="T30" style:family="text">
      <style:text-properties style:font-name="標楷體1" fo:font-size="12pt" fo:language="en" fo:country="US" fo:font-weight="normal" style:font-name-asian="標楷體1"/>
    </style:style>
    <style:style style:name="T31" style:family="text">
      <style:text-properties style:font-name="標楷體1" fo:font-size="12pt" fo:language="en" fo:country="US" style:font-name-asian="標楷體1"/>
    </style:style>
    <style:style style:name="T32" style:family="text">
      <style:text-properties style:language-asian="zh" style:country-asian="TW"/>
    </style:style>
    <style:style style:name="T33" style:family="text">
      <style:text-properties style:language-asian="zh" style:country-asian="TW" style:font-weight-asian="bold"/>
    </style:style>
    <style:style style:name="T34" style:family="text">
      <style:text-properties fo:font-size="12pt" fo:language="en" fo:country="US"/>
    </style:style>
    <style:style style:name="T35" style:family="text">
      <style:text-properties fo:font-size="12pt" fo:language="en" fo:country="US" fo:font-weight="normal"/>
    </style:style>
    <style:style style:name="T36" style:family="text">
      <style:text-properties fo:font-size="12pt" fo:language="en" fo:country="US" style:font-size-asian="12pt" style:language-asian="zh" style:country-asian="TW"/>
    </style:style>
    <style:style style:name="T37" style:family="text">
      <style:text-properties style:font-size-asian="12pt"/>
    </style:style>
    <style:style style:name="T38" style:family="text">
      <style:text-properties style:font-size-asian="12pt" style:font-weight-asian="normal"/>
    </style:style>
    <style:style style:name="T39" style:family="text">
      <style:text-properties fo:font-size="14pt" style:font-size-asian="14pt" style:font-size-complex="14pt"/>
    </style:style>
    <style:style style:name="T40" style:family="text">
      <style:text-properties style:font-name-asian="標楷體1"/>
    </style:style>
    <style:style style:name="fr1" style:family="graphic" style:parent-style-name="OLE">
      <style:graphic-properties style:vertical-pos="from-top" style:vertical-rel="paragraph" style:horizontal-pos="center" style:horizontal-rel="paragraph" draw:ole-draw-aspect="62000" draw:visible-area-top="0cm" draw:visible-area-width="20.701cm" draw:visible-area-height="25.39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5"><text:s/></text:p>
      <text:p text:style-name="P15"/>
      <text:p text:style-name="P15"/>
      <text:p text:style-name="P16"/>
      <text:p text:style-name="P16"><text:span text:style-name="T1">2021 </text:span><text:span text:style-name="T4">全 國 大 專 </text:span><text:span text:style-name="T5">校</text:span><text:span text:style-name="T4"> </text:span><text:span text:style-name="T5">院</text:span></text:p>
      <text:p text:style-name="P16"><text:span text:style-name="T4">「</text:span><text:span text:style-name="T1">Healthy x Happy</text:span><text:span text:style-name="T4">」</text:span></text:p>
      <text:p text:style-name="P17">創新創業競賽</text:p>
      <text:p text:style-name="P16"/>
      <text:p text:style-name="P16"/>
      <text:p text:style-name="P16"/>
      <text:p text:style-name="P16"/>
      <text:p text:style-name="P16"/>
      <text:p text:style-name="P16"/>
      <text:p text:style-name="P17">競賽簡章</text:p>
      <text:p text:style-name="P16"/>
      <text:p text:style-name="P16"/>
      <text:p text:style-name="P16"/>
      <text:p text:style-name="P16"/>
      <text:p text:style-name="P18"/>
      <text:p text:style-name="P18"/>
      <text:p text:style-name="P18"/>
      <text:p text:style-name="P18"/>
      <text:p text:style-name="P18"/>
      <text:p text:style-name="P19">國立臺北護理健康大學育成中心</text:p>
      <text:p text:style-name="P20">中華民國一一○年二月二十一日</text:p>
      <text:p text:style-name="P20"/>
      <text:p text:style-name="P30"><text:soft-page-break/><text:span text:style-name="T10">壹、</text:span><text:span text:style-name="T11">宗旨</text:span></text:p>
      <text:p text:style-name="P32"><text:span text:style-name="T13">一、</text:span>全國大專<text:span text:style-name="T32">校院</text:span>「<text:span text:style-name="T2">Healthy x Happy</text:span>」創新創業競賽自<text:span text:style-name="T2">2017</text:span>年起舉辦，迄今已邁入第五年，因應近年來健康促進議題成為我國重要推動政策之一，有鑑於健康的人民是國家競爭力的一部份，也是國家永續發展很重要的推動力<text:span text:style-name="T15">，因此以</text:span><text:bookmark text:name="OLE_LINK3"/><text:bookmark text:name="OLE_LINK4"/><text:span text:style-name="T16">Healthy</text:span><text:span text:style-name="T15"> </text:span><text:span text:style-name="T16">x </text:span><text:bookmark text:name="OLE_LINK5"/><text:span text:style-name="T16">Happy</text:span><text:span text:style-name="T15">為辦理本活動之核心</text:span>。</text:p>
      <text:p text:style-name="P34"><text:span text:style-name="T13">二、</text:span><text:span text:style-name="T15">邀請全國大專</text:span><text:span text:style-name="T24">校院</text:span><text:span text:style-name="T15">生一起腦力激盪，藉由創意想像、創新產品或服務、創業行</text:span>銷的企劃過程，培養莘莘學子對於社會議題之觀察與研究能力，並幫助具創新思維之學生一展長才；另一方面也期盼為社會大眾開發具潛力的健康新點子，進而孕育願意投入創造社會新價值之新血。</text:p>
      <text:p text:style-name="P4"><text:span text:style-name="T10">貳、</text:span><text:span text:style-name="T11">舉辦單位</text:span></text:p>
      <text:p text:style-name="P33"><text:span text:style-name="T13">一、</text:span>指導單位：教育部</text:p>
      <text:p text:style-name="P35"><text:span text:style-name="T28">二、</text:span><text:span text:style-name="T27">主辦單位</text:span><text:span text:style-name="T27">：</text:span><text:span text:style-name="T40">國立臺北護理健康大學育成中心、國立陽明交通大學產學運籌中心（陽明校區）、大同大學創新育成中心、馬偕紀念醫院生醫發展中心、銘傳大學創新育成中心</text:span></text:p>
      <text:p text:style-name="P4"><text:span text:style-name="T10">參、</text:span><text:span text:style-name="T11">參賽資格</text:span></text:p>
      <text:p text:style-name="P34"><text:span text:style-name="T13">一、</text:span>全國大專校<text:span text:style-name="T32">院</text:span>在學學生皆可報名參加。</text:p>
      <text:p text:style-name="P34"><text:span text:style-name="T13">二、</text:span><text:span text:style-name="T15">本次競賽主題請與以下類別相關：健康產業、銀髮事業、社會企業、橘色科技、其他健康相關主題。</text:span></text:p>
      <text:p text:style-name="P34"><text:span text:style-name="T17">三、</text:span><text:span text:style-name="T15">參賽團隊</text:span><text:span text:style-name="T16">(</text:span><text:span text:style-name="T15">下稱團隊</text:span><text:span text:style-name="T16">)</text:span><text:span text:style-name="T15">：</text:span></text:p>
      <text:p text:style-name="P39"><text:span text:style-name="T16">(</text:span><text:span text:style-name="T17">一</text:span><text:span text:style-name="T16">)</text:span><text:span text:style-name="T15">以團隊方式報名參加，成員</text:span><text:span text:style-name="T16">2</text:span><text:span text:style-name="T15">至</text:span><text:span text:style-name="T16">5</text:span><text:span text:style-name="T15">名，每人至多可參加二組隊伍（可跨科系或跨校組隊），各隊需設隊長</text:span><text:span text:style-name="T16">1</text:span><text:span text:style-name="T15">名，以利後續聯絡。</text:span></text:p>
      <text:p text:style-name="P39"><text:span text:style-name="T16">(</text:span><text:span text:style-name="T17">二</text:span><text:span text:style-name="T16">)</text:span><text:span text:style-name="T15">團隊皆須列指導老師</text:span><text:span text:style-name="T16">1</text:span><text:span text:style-name="T15">至</text:span><text:span text:style-name="T16">2</text:span><text:span text:style-name="T15">名，指導老師不得為團隊成員，但可跨校指導。</text:span></text:p>
      <text:p text:style-name="P39"><text:span text:style-name="T16">(</text:span><text:span text:style-name="T17">三</text:span><text:span text:style-name="T16">)</text:span><text:span text:style-name="T15">團隊成員於報名截止後不得更換。</text:span></text:p>
      <text:p text:style-name="P4"><text:span text:style-name="T19">肆、</text:span><text:span text:style-name="T20">活動時間與地點</text:span></text:p>
      <text:p text:style-name="P31"><text:span text:style-name="T13">一、</text:span>競賽說明會：<text:span text:style-name="T2">110</text:span>年<text:span text:style-name="T2">4</text:span>月<text:span text:style-name="T2">8</text:span>日<text:span text:style-name="T32">(四)</text:span><text:span text:style-name="T2">(</text:span>活動資訊另行於官方網站公告<text:span text:style-name="T2">) </text:span>。</text:p>
      <text:p text:style-name="P33"><text:span text:style-name="T13">二、</text:span>競賽報名：即日起至<text:span text:style-name="T2">110</text:span>年<text:span text:style-name="T2">5</text:span>月<text:span text:style-name="T2">7</text:span>日<text:span text:style-name="T2">(</text:span>五<text:span text:style-name="T2">)</text:span>截止。</text:p>
      <text:p text:style-name="P33"><text:span text:style-name="T13">三、</text:span>初審公告：<text:span text:style-name="T2">110</text:span>年<text:span text:style-name="T2">5</text:span>月<text:span text:style-name="T2">25</text:span>日<text:span text:style-name="T2">(</text:span>二<text:span text:style-name="T2">)</text:span>中午<text:span text:style-name="T2">12</text:span>時公告至官方網站。</text:p>
      <text:p text:style-name="P33"><text:soft-page-break/><text:span text:style-name="T13">四、</text:span>決審資料繳交日期：<text:span text:style-name="T2">110</text:span>年<text:span text:style-name="T2">6</text:span>月<text:span text:style-name="T2">8</text:span>日<text:span text:style-name="T32">(</text:span>二<text:span text:style-name="T2">)</text:span>截止。</text:p>
      <text:p text:style-name="P33"><text:span text:style-name="T13">五、</text:span>決審日期：<text:span text:style-name="T2">110</text:span>年<text:span text:style-name="T2">6</text:span>月<text:span text:style-name="T2">11</text:span>日<text:span text:style-name="T2">(</text:span>五<text:span text:style-name="T2">)</text:span>，地點：國立臺北護理健康大學<text:span text:style-name="T2">(</text:span>校本部<text:span text:style-name="T2">)</text:span>親仁樓<text:span text:style-name="T2">3</text:span>樓<text:span text:style-name="T2">B317</text:span>，若有更動將公告於官方網站。</text:p>
      <text:p text:style-name="P4"><text:span text:style-name="T19">伍、</text:span><text:span text:style-name="T7"> </text:span><text:span text:style-name="T20">報名資訊</text:span></text:p>
      <text:p text:style-name="P40"><text:span text:style-name="T13">一、</text:span>本競賽採<text:span text:style-name="T6">線上報名</text:span>及<text:span text:style-name="T6">線上投件</text:span>參賽制：</text:p>
      <text:p text:style-name="P41"><text:span text:style-name="T2">(</text:span><text:span text:style-name="T13">一</text:span><text:span text:style-name="T2">)</text:span>開放報名時間：即日起至<text:span text:style-name="T2">110</text:span>年<text:span text:style-name="T2">5</text:span>月<text:span text:style-name="T2">7</text:span>日（五）截止。</text:p>
      <text:p text:style-name="P42"><text:span text:style-name="T28">二、</text:span><text:span text:style-name="T9"> </text:span><text:span text:style-name="T27">線上報名網址：</text:span><text:a xlink:type="simple" xlink:href="https://forms.gle/udjAdcxYWcZxHSxW9" text:style-name="Internet_20_link" text:visited-style-name="Visited_20_Internet_20_Link"><text:span text:style-name="T29">https://forms.gle/udjAdcxYWcZxHSxW9</text:span></text:a></text:p>
      <text:p text:style-name="P43"><text:span text:style-name="T13">三、</text:span><text:span text:style-name="T8"> </text:span>初審階段： </text:p>
      <text:p text:style-name="P38"><text:span text:style-name="T2">(</text:span><text:span text:style-name="T13">一</text:span><text:span text:style-name="T2">)</text:span>團隊報名表一份（附件一）。</text:p>
      <text:p text:style-name="P38"><text:span text:style-name="T2">(</text:span><text:span text:style-name="T13">二</text:span><text:span text:style-name="T2">)</text:span>創業計劃書一份（附件二）。<text:span text:style-name="T2"><text:line-break/></text:span>※繳交文件格式：</text:p>
      <text:p text:style-name="P45"><text:span text:style-name="T2">1.</text:span>計劃書內容<text:span text:style-name="T2">15</text:span>頁以內<text:span text:style-name="T2">(</text:span>不含封面頁、目錄、附錄與參考資料<text:span text:style-name="T2">)</text:span>。</text:p>
      <text:p text:style-name="P44"><text:span text:style-name="T2">2.</text:span>內文文字以 <text:span text:style-name="T2">A4 </text:span>規格紙張直式排版，並編頁碼。</text:p>
      <text:p text:style-name="P38"><text:span text:style-name="T2">(</text:span><text:span text:style-name="T13">三</text:span><text:span text:style-name="T2">)</text:span>個資蒐集告知函暨切結書一份（附件三）。</text:p>
      <text:p text:style-name="P36"><text:span text:style-name="T29">(</text:span><text:span text:style-name="T28">四</text:span><text:span text:style-name="T29">)</text:span><text:span text:style-name="T27">完成線上報名後，請將上述資料寄至主辦單位信箱，</text:span><text:a xlink:type="simple" xlink:href="mailto:2healthyxhappy@gmail.com" text:style-name="Internet_20_link" text:visited-style-name="Visited_20_Internet_20_Link"><text:span text:style-name="T29">2healthyxhappy@gmail.com</text:span></text:a><text:span text:style-name="T27">。</text:span></text:p>
      <text:p text:style-name="P46"><text:span text:style-name="T2">(</text:span>若上傳檔案太大，請使用雲端上傳並授權承辦單位下載<text:span text:style-name="T2">)</text:span></text:p>
      <text:p text:style-name="P47"><text:span text:style-name="T25">*</text:span><text:span text:style-name="T26">報名截止時間將以收件時間為主，為避免時間誤差或網路流量超載所導致上傳失敗，請參賽者盡早繳交所需文件，為確保競賽公平性，逾時不候，敬請見諒。</text:span></text:p>
      <text:p text:style-name="P40"><text:span text:style-name="T13">四、</text:span>決審階段： </text:p>
      <text:p text:style-name="P39"><text:span text:style-name="T2">(</text:span><text:span text:style-name="T13">一</text:span><text:span text:style-name="T2">)</text:span>時間：<text:span text:style-name="T16">110</text:span><text:span text:style-name="T15">年</text:span><text:span text:style-name="T16">6</text:span><text:span text:style-name="T15">月</text:span><text:span text:style-name="T16">11</text:span><text:span text:style-name="T15">日（五）截止。</text:span></text:p>
      <text:p text:style-name="P37"><text:span text:style-name="T29">(</text:span><text:span text:style-name="T28">二</text:span><text:span text:style-name="T29">)</text:span><text:span text:style-name="T27">獲得入圍決賽資格的團隊，請繳交作品簡報檔（不限頁數，請使用</text:span><text:span text:style-name="T21">PowerPoint</text:span><text:span text:style-name="T29">2013</text:span><text:span text:style-name="T27">可開啟之版本），並</text:span><text:span text:style-name="T29">E-mail</text:span><text:span text:style-name="T27">至主辦單位信箱：</text:span><text:a xlink:type="simple" xlink:href="mailto:2healthyxhappy@gmail.com" text:style-name="Internet_20_link" text:visited-style-name="Visited_20_Internet_20_Link"><text:span text:style-name="T29">2healthyxhappy@gmail.com</text:span></text:a><text:span text:style-name="T27">。</text:span></text:p>
      <text:p text:style-name="P39"><text:span text:style-name="T2">(</text:span><text:span text:style-name="T13">三</text:span><text:span text:style-name="T2">)</text:span>競賽將選出最佳人氣獎，請參賽團隊繳交<text:span text:style-name="T2">1</text:span>張<text:span text:style-name="T2">LOGO</text:span>或產品照片，以及<text:span text:style-name="T2">1-2</text:span>分鐘的<text:span text:style-name="T2">youtube</text:span>影片連結供承辦單位上架至活動網頁，投票活動將另行公告於官<text:soft-page-break/>方網站。</text:p>
      <text:p text:style-name="P39"><text:span text:style-name="T2">(</text:span><text:span text:style-name="T13">四</text:span><text:span text:style-name="T2">)</text:span>如簡報<text:span text:style-name="T15">檔案太大以致無法使用</text:span><text:span text:style-name="T16">E-Mail</text:span><text:span text:style-name="T15">寄</text:span>出者，請使用雲端硬碟上傳並授權承辦單位下載。</text:p>
      <text:p text:style-name="P15"><text:span text:style-name="T32">五</text:span><text:span text:style-name="T13">、</text:span>相關時程及繳交資料請見下方表格：</text:p>
      <text:p text:style-name="P21"><text:s text:c="3"/></text:p>
      <table:table table:name="表格1" table:style-name="表格1">
        <table:table-column table:style-name="表格1.A"/>
        <table:table-column table:style-name="表格1.B"/>
        <table:table-row table:style-name="表格1.1">
          <table:table-cell table:style-name="表格1.A1" office:value-type="string">
            <text:p text:style-name="P10"><text:span text:style-name="T37">活動時程</text:span> </text:p>
          </table:table-cell>
          <table:table-cell table:style-name="表格1.B1" office:value-type="string">
            <text:p text:style-name="P11"><text:span text:style-name="T37">注意事項</text:span> </text:p>
          </table:table-cell>
        </table:table-row>
        <table:table-row>
          <table:table-cell table:style-name="表格1.A2" office:value-type="string">
            <text:p text:style-name="P8"><text:span text:style-name="T34">110</text:span><text:span text:style-name="T37">年</text:span><text:span text:style-name="T34">5</text:span><text:span text:style-name="T37">月</text:span><text:span text:style-name="T34">7</text:span><text:span text:style-name="T37">日</text:span><text:span text:style-name="T34">(</text:span><text:span text:style-name="T37">五）截止</text:span> </text:p>
          </table:table-cell>
          <table:table-cell table:style-name="表格1.B2" office:value-type="string">
            <text:h text:style-name="P1" text:outline-level="1"><text:span text:style-name="T35">1.</text:span><text:span text:style-name="T38">參賽團隊至</text:span><text:span text:style-name="T37">線上網站報名</text:span></text:h>
            <text:h text:style-name="P2" text:outline-level="1"><text:a xlink:type="simple" xlink:href="https://forms.gle/udjAdcxYWcZxHSxW9" text:style-name="Internet_20_link" text:visited-style-name="Visited_20_Internet_20_Link"><text:span text:style-name="T30">https://forms.gle/udjAdcxYWcZxHSxW9</text:span></text:a></text:h>
            <text:h text:style-name="P3" text:outline-level="1"><text:span text:style-name="T35">2.</text:span><text:span text:style-name="T38">請將</text:span><text:span text:style-name="T37">附件電子檔</text:span><text:span text:style-name="T38">寄至</text:span></text:h>
            <text:p text:style-name="Text_20_body"><text:a xlink:type="simple" xlink:href="mailto:2healthyxhappy@gmail.com" text:style-name="Internet_20_link" text:visited-style-name="Visited_20_Internet_20_Link"><text:span text:style-name="T31">2healthyxhappy@gmail.com</text:span></text:a><text:span text:style-name="T27"> </text:span></text:p>
          </table:table-cell>
        </table:table-row>
        <table:table-row>
          <table:table-cell table:style-name="表格1.A2" office:value-type="string">
            <text:p text:style-name="P8"><text:span text:style-name="T34">110</text:span><text:span text:style-name="T37">年</text:span><text:span text:style-name="T34">5</text:span><text:span text:style-name="T37">月</text:span><text:span text:style-name="T34">25</text:span><text:span text:style-name="T37">日</text:span><text:span text:style-name="T34">(</text:span><text:span text:style-name="T36">二</text:span><text:span text:style-name="T34">)</text:span> </text:p>
          </table:table-cell>
          <table:table-cell table:style-name="表格1.B2" office:value-type="string">
            <text:p text:style-name="P5"><text:span text:style-name="T37">初審入圍名單及決賽資訊將於網站公告：</text:span><text:a xlink:type="simple" xlink:href="http://incubation.ntunhs.edu.tw/" text:style-name="Internet_20_link" text:visited-style-name="Visited_20_Internet_20_Link"><text:span text:style-name="T34">http://incubation.ntunhs.edu.tw/</text:span></text:a> </text:p>
          </table:table-cell>
        </table:table-row>
        <table:table-row>
          <table:table-cell table:style-name="表格1.A2" office:value-type="string">
            <text:p text:style-name="P8"><text:span text:style-name="T34">110</text:span><text:span text:style-name="T37">年</text:span><text:span text:style-name="T34">6</text:span><text:span text:style-name="T37">月</text:span><text:span text:style-name="T34">8</text:span><text:span text:style-name="T37">日</text:span><text:span text:style-name="T34">(</text:span><text:span text:style-name="T37">二</text:span><text:span text:style-name="T34">)</text:span><text:span text:style-name="T37">截止</text:span> </text:p>
          </table:table-cell>
          <table:table-cell table:style-name="表格1.B2" office:value-type="string">
            <text:p text:style-name="P5"><text:span text:style-name="T37">提交決賽簡報電子檔、投票活動照片及影片，並寄至</text:span><text:a xlink:type="simple" xlink:href="mailto:2healthyxhappy@gmail.com" text:style-name="Internet_20_link" text:visited-style-name="Visited_20_Internet_20_Link"><text:span text:style-name="T34">2healthyxhappy@gmail.com</text:span></text:a> </text:p>
          </table:table-cell>
        </table:table-row>
        <table:table-row>
          <table:table-cell table:style-name="表格1.A2" office:value-type="string">
            <text:p text:style-name="P8"><text:span text:style-name="T34">110</text:span><text:span text:style-name="T37">年</text:span><text:span text:style-name="T34">6</text:span><text:span text:style-name="T37">月</text:span><text:span text:style-name="T34">11</text:span><text:span text:style-name="T37">日</text:span><text:span text:style-name="T34">(</text:span><text:span text:style-name="T37">五</text:span><text:span text:style-name="T34">)</text:span> </text:p>
          </table:table-cell>
          <table:table-cell table:style-name="表格1.B2" office:value-type="string">
            <text:p text:style-name="P5"><text:span text:style-name="T37">決賽</text:span><text:span text:style-name="T34">(</text:span><text:span text:style-name="T37">現場簡報</text:span><text:span text:style-name="T34">)</text:span><text:span text:style-name="T37">暨頒獎典禮。</text:span> </text:p>
          </table:table-cell>
        </table:table-row>
      </table:table>
      <text:p text:style-name="P21"/>
      <text:p text:style-name="P15"><text:span text:style-name="T12">陸</text:span><text:span text:style-name="T10">、</text:span><text:span text:style-name="T11">競賽形式</text:span></text:p>
      <text:p text:style-name="P40"><text:span text:style-name="T14">一、</text:span><text:span text:style-name="T6">第一階段評選</text:span><text:span text:style-name="T3">(</text:span><text:span text:style-name="T6">初審</text:span><text:span text:style-name="T3">)</text:span></text:p>
      <text:p text:style-name="P39"><text:span text:style-name="T2">(</text:span><text:span text:style-name="T13">一</text:span><text:span text:style-name="T2">)</text:span>由評選委員依本活動之審查標準進行審查，並擇期召開評選會議。</text:p>
      <text:p text:style-name="P39"><text:span text:style-name="T2">(</text:span><text:span text:style-name="T13">二</text:span><text:span text:style-name="T2">)</text:span>初審審查標準：總分 <text:span text:style-name="T2">100 </text:span>分，預計選出前 <text:span text:style-name="T2">10-15 </text:span>組團隊，必要時得以「從缺」辦理。</text:p>
      <text:p text:style-name="P48"><text:span text:style-name="T2">(</text:span><text:span text:style-name="T13">三</text:span><text:span text:style-name="T2">)</text:span>第一階段評選標準：</text:p>
      <table:table table:name="表格2" table:style-name="表格2">
        <table:table-column table:style-name="表格2.A"/>
        <table:table-column table:style-name="表格2.B"/>
        <table:table-column table:style-name="表格2.C"/>
        <table:table-row>
          <table:table-cell table:style-name="表格2.A1" office:value-type="string">
            <text:p text:style-name="P8"><text:span text:style-name="T37">審查項目</text:span> </text:p>
          </table:table-cell>
          <table:table-cell table:style-name="表格2.A1" office:value-type="string">
            <text:p text:style-name="P7">比重</text:p>
          </table:table-cell>
          <table:table-cell table:style-name="表格2.C1" office:value-type="string">
            <text:p text:style-name="P8"><text:span text:style-name="T37">審查重點</text:span> </text:p>
          </table:table-cell>
        </table:table-row>
        <table:table-row>
          <table:table-cell table:style-name="表格2.A2" office:value-type="string">
            <text:p text:style-name="P7">產品服務及商業模式創新性</text:p>
          </table:table-cell>
          <table:table-cell table:style-name="表格2.A2" office:value-type="string">
            <text:p text:style-name="P7">30%</text:p>
          </table:table-cell>
          <table:table-cell table:style-name="表格2.C2" office:value-type="string">
            <text:p text:style-name="P5"> 主題明確、新穎創新</text:p>
            <text:p text:style-name="P5"> 創意理念及獨特性</text:p>
            <text:p text:style-name="P5"> 產品服務營運模式等創新性</text:p>
          </table:table-cell>
        </table:table-row>
        <table:table-row>
          <table:table-cell table:style-name="表格2.A2" office:value-type="string">
            <text:p text:style-name="P7">市場與行銷可執行性</text:p>
          </table:table-cell>
          <table:table-cell table:style-name="表格2.A2" office:value-type="string">
            <text:p text:style-name="P7">20%</text:p>
          </table:table-cell>
          <table:table-cell table:style-name="表格2.C2" office:value-type="string">
            <text:p text:style-name="P5"> 產品或服務之市場性</text:p>
            <text:p text:style-name="P5"> 整體創業計畫之可執行性</text:p>
            <text:p text:style-name="P5"> 財務規劃合理性</text:p>
          </table:table-cell>
        </table:table-row>
        <table:table-row>
          <table:table-cell table:style-name="表格2.A2" office:value-type="string">
            <text:p text:style-name="P7">團隊專業與執行能力</text:p>
          </table:table-cell>
          <table:table-cell table:style-name="表格2.A2" office:value-type="string">
            <text:p text:style-name="P7">20%</text:p>
          </table:table-cell>
          <table:table-cell table:style-name="表格2.C2" office:value-type="string">
            <text:p text:style-name="P5"> 成員技術與核心能力</text:p>
            <text:p text:style-name="P5"> 執行力及未來發展潛力</text:p>
          </table:table-cell>
        </table:table-row>
        <table:table-row>
          <table:table-cell table:style-name="表格2.A2" office:value-type="string">
            <text:p text:style-name="P7">計畫內容完整性</text:p>
          </table:table-cell>
          <table:table-cell table:style-name="表格2.A2" office:value-type="string">
            <text:p text:style-name="P7">30%</text:p>
          </table:table-cell>
          <table:table-cell table:style-name="表格2.C2" office:value-type="string">
            <text:p text:style-name="P5">創業計畫書內容是否具有整體性，清楚表達其創業概念與計畫</text:p>
          </table:table-cell>
        </table:table-row>
      </table:table>
      <text:p text:style-name="P48"><text:soft-page-break/></text:p>
      <text:p text:style-name="P14"/>
      <text:p text:style-name="P14"/>
      <text:p text:style-name="P14"/>
      <text:p text:style-name="P15"><text:span text:style-name="T33"><text:s text:c="4"/>二</text:span><text:span text:style-name="T14">、</text:span><text:span text:style-name="T6">第二階段評選</text:span><text:span text:style-name="T3">(</text:span><text:span text:style-name="T6">決賽</text:span><text:span text:style-name="T3">)</text:span></text:p>
      <text:p text:style-name="P39"><text:span text:style-name="T2">(</text:span><text:span text:style-name="T13">一</text:span><text:span text:style-name="T2">)</text:span>入圍決審團隊需於繳件截止日前，依規定繳交決審簡報電子檔，檔案繳交後不得變更，決審當日將以該資料進行評比。</text:p>
      <text:p text:style-name="P49"><text:span text:style-name="T2">(</text:span><text:span text:style-name="T13">二</text:span><text:span text:style-name="T2">)</text:span>決審審查標準：總分<text:span text:style-name="T2">100</text:span>分，由決賽團隊於本校進行現場口頭簡報，每組以<text:span text:style-name="T2">15</text:span>分鐘為限<text:span text:style-name="T2">(</text:span>口頭報告時間<text:span text:style-name="T2">10</text:span>分鐘，<text:span text:style-name="T2">Q&amp;A</text:span>時間<text:span text:style-name="T2">5</text:span>分鐘，採統問統答<text:span text:style-name="T2">)</text:span>。</text:p>
      <text:p text:style-name="P15"><text:span text:style-name="T23"><text:s text:c="8"/>(三)</text:span><text:span text:style-name="T22">第二階段評選標準：</text:span> </text:p>
      <table:table table:name="表格3" table:style-name="表格3">
        <table:table-column table:style-name="表格3.A"/>
        <table:table-column table:style-name="表格3.B"/>
        <table:table-column table:style-name="表格3.C"/>
        <table:table-row>
          <table:table-cell table:style-name="表格3.A1" office:value-type="string">
            <text:p text:style-name="P8"><text:span text:style-name="T37">審查項目</text:span> </text:p>
          </table:table-cell>
          <table:table-cell table:style-name="表格3.A1" office:value-type="string">
            <text:p text:style-name="P7">比重</text:p>
          </table:table-cell>
          <table:table-cell table:style-name="表格3.C1" office:value-type="string">
            <text:p text:style-name="P8"><text:span text:style-name="T37">審查重點</text:span> </text:p>
          </table:table-cell>
        </table:table-row>
        <table:table-row>
          <table:table-cell table:style-name="表格3.A2" office:value-type="string">
            <text:p text:style-name="P7">創業計畫完整性</text:p>
          </table:table-cell>
          <table:table-cell table:style-name="表格3.A2" office:value-type="string">
            <text:p text:style-name="P7">40%</text:p>
          </table:table-cell>
          <table:table-cell table:style-name="表格3.C2" office:value-type="string">
            <text:p text:style-name="P5"> 主題明確、新穎創新</text:p>
            <text:p text:style-name="P5"> 創業理念及獨特性</text:p>
            <text:p text:style-name="P5"> 技術產品服務營運模式等創新性</text:p>
          </table:table-cell>
        </table:table-row>
        <table:table-row>
          <table:table-cell table:style-name="表格3.A2" office:value-type="string">
            <text:p text:style-name="P7">市場與行銷可行性</text:p>
          </table:table-cell>
          <table:table-cell table:style-name="表格3.A2" office:value-type="string">
            <text:p text:style-name="P7">30%</text:p>
          </table:table-cell>
          <table:table-cell table:style-name="表格3.C2" office:value-type="string">
            <text:p text:style-name="P5"> 市場價值與潛力</text:p>
            <text:p text:style-name="P5"> 市場分析、行銷活動規劃</text:p>
            <text:p text:style-name="P5"> 行銷創意、經營創新</text:p>
          </table:table-cell>
        </table:table-row>
        <table:table-row>
          <table:table-cell table:style-name="表格3.A2" office:value-type="string">
            <text:p text:style-name="P7">總體表現</text:p>
          </table:table-cell>
          <table:table-cell table:style-name="表格3.A2" office:value-type="string">
            <text:p text:style-name="P7">30%</text:p>
          </table:table-cell>
          <table:table-cell table:style-name="表格3.C2" office:value-type="string">
            <text:p text:style-name="P5">簡報內容、應答能力、台風表現等</text:p>
          </table:table-cell>
        </table:table-row>
        <table:table-row>
          <table:table-cell table:style-name="表格3.A5" table:number-columns-spanned="3" office:value-type="string">
            <text:p text:style-name="P9">★最後總成績將以40%初審成績與60%決審成績決定。</text:p>
          </table:table-cell>
          <table:covered-table-cell/>
          <table:covered-table-cell/>
        </table:table-row>
      </table:table>
      <text:p text:style-name="P15"/>
      <text:p text:style-name="P23">柒、<text:tab/>競賽獎勵辦法及說明事項<text:tab/></text:p>
      <text:p text:style-name="P15"><text:span text:style-name="T32"><text:s text:c="5"/></text:span>一、參與競賽之團隊與輔導老師均頒予參賽證書乙紙。</text:p>
      <text:p text:style-name="P15"><text:span text:style-name="T32"><text:s text:c="5"/></text:span>二、獎項評定及頒發由評選委員會議決議之，必要時得以「從缺」辦理。</text:p>
      <text:p text:style-name="P21"><text:s text:c="3"/></text:p>
      <table:table table:name="表格4" table:style-name="表格4">
        <table:table-column table:style-name="表格4.A"/>
        <table:table-column table:style-name="表格4.B"/>
        <table:table-row>
          <table:table-cell table:style-name="表格4.A1" office:value-type="string">
            <text:p text:style-name="P8">獎勵方式</text:p>
          </table:table-cell>
          <table:table-cell table:style-name="表格4.B1" office:value-type="string">
            <text:p text:style-name="P7">獎項</text:p>
          </table:table-cell>
        </table:table-row>
        <table:table-row>
          <table:table-cell table:style-name="表格4.A2" office:value-type="string">
            <text:p text:style-name="P7">第一名</text:p>
          </table:table-cell>
          <table:table-cell table:style-name="表格4.B2" office:value-type="string">
            <text:p text:style-name="P5">一組，禮券25,000元整、獎牌一座、獎狀一幀</text:p>
          </table:table-cell>
        </table:table-row>
        <table:table-row>
          <table:table-cell table:style-name="表格4.A2" office:value-type="string">
            <text:p text:style-name="P7">第二名</text:p>
          </table:table-cell>
          <table:table-cell table:style-name="表格4.B2" office:value-type="string">
            <text:p text:style-name="P5">一組，禮券15,000元整、獎牌一座、獎狀一幀</text:p>
          </table:table-cell>
        </table:table-row>
        <table:table-row>
          <table:table-cell table:style-name="表格4.A2" office:value-type="string">
            <text:p text:style-name="P7">第三名</text:p>
          </table:table-cell>
          <table:table-cell table:style-name="表格4.B2" office:value-type="string">
            <text:p text:style-name="P5">一組，禮券15,000元整、獎牌一座、獎狀一幀</text:p>
          </table:table-cell>
        </table:table-row>
        <table:table-row>
          <table:table-cell table:style-name="表格4.A2" office:value-type="string">
            <text:p text:style-name="P7">第四名</text:p>
          </table:table-cell>
          <table:table-cell table:style-name="表格4.B2" office:value-type="string">
            <text:p text:style-name="P5"><text:span text:style-name="T32">三</text:span>組，每組禮券5,000元整、獎狀一幀</text:p>
          </table:table-cell>
        </table:table-row>
        <table:table-row>
          <table:table-cell table:style-name="表格4.A2" office:value-type="string">
            <text:p text:style-name="P7">第五名</text:p>
          </table:table-cell>
          <table:table-cell table:style-name="表格4.B2" office:value-type="string">
            <text:p text:style-name="P5">四組，每組禮券3,000元整、獎狀一幀</text:p>
          </table:table-cell>
        </table:table-row>
        <table:table-row>
          <table:table-cell table:style-name="表格4.A2" office:value-type="string">
            <text:p text:style-name="P7">第六名</text:p>
          </table:table-cell>
          <table:table-cell table:style-name="表格4.B2" office:value-type="string">
            <text:p text:style-name="P5">一組，禮券2,000元整、獎狀一幀</text:p>
          </table:table-cell>
        </table:table-row>
      </table:table>
      <text:p text:style-name="P21"/>
      <text:p text:style-name="P21"/>
      <text:p text:style-name="P21"/>
      <text:p text:style-name="P21"/>
      <text:p text:style-name="P21"><text:soft-page-break/></text:p>
      <text:p text:style-name="P21"/>
      <text:p text:style-name="P24">捌、<text:tab/>注意事項</text:p>
      <text:p text:style-name="P21"><text:s text:c="3"/>一、參加資格不符經發現或選拔作品之相關資料延遲交件者，予以取消與賽資格。</text:p>
      <text:p text:style-name="P21"><text:s text:c="3"/>二、基於比賽公平原則，參賽小組不得抽換或更改繳交之報名相關資料，請參賽小組在 </text:p>
      <text:p text:style-name="P21"><text:s text:c="7"/>繳交報名相關資料前，仔細確認報名相關資料的正確性。</text:p>
      <text:p text:style-name="P21"><text:s text:c="3"/>三、凡參賽作品中有引用他人之著作或資料，請詳細說明或註明來源。</text:p>
      <text:p text:style-name="P21"><text:s text:c="3"/>四、如參賽隊伍之作品有抄襲、侵犯他人專利、著作權或其他智慧財產等相關權利，主</text:p>
      <text:p text:style-name="P21"><text:s text:c="7"/>辦單位有權取消其參賽資格，並針對得獎團隊得撤銷其得獎資格並追回獎金、獎牌 </text:p>
      <text:p text:style-name="P21"><text:s text:c="7"/>及獎狀，其衍生法律糾紛應由參賽隊伍自行負責。</text:p>
      <text:p text:style-name="P21"><text:s text:c="3"/>五、團隊之創業計畫書若參加全國性、跨校性創業競賽活動有一稿多投或已獲獎者，該</text:p>
      <text:p text:style-name="P21"><text:s text:c="7"/>得獎作品不得再繼續參加本競賽。</text:p>
      <text:p text:style-name="P21"><text:s text:c="3"/>六、本活動如有未盡事宜，本中心保有修改辦法之權益。活動辦法以官方網頁最終公告</text:p>
      <text:p text:style-name="P21"><text:s text:c="7"/>為主。</text:p>
      <text:p text:style-name="P21"><text:s text:c="3"/>七、詳細決賽規則、地點以及方式，將視疫情發展做相對應調整，以官方網站最終公告</text:p>
      <text:p text:style-name="P21"><text:s text:c="8"/>為主。</text:p>
      <text:p text:style-name="P24">玖、<text:tab/>活動聯絡人</text:p>
      <text:p text:style-name="P21"><text:s text:c="7"/>國立臺北護理健康大學研究發展處育成中心　廖佳萱小姐</text:p>
      <text:p text:style-name="P21"><text:s text:c="7"/>電話：(02)2822-7101分機2727</text:p>
      <text:p text:style-name="P21"><text:s text:c="7"/>E-mail：chiahsuan@ntunhs.edu.tw<text:tab/></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draw:frame draw:style-name="fr1" draw:name="物件1" text:anchor-type="paragraph" svg:y="-0.139cm" svg:width="17.328cm" svg:height="25.979cm" draw:z-index="0"><draw:object-ole xlink:href="./Object 1" xlink:type="simple" xlink:show="embed" xlink:actuate="onLoad"/><draw:image xlink:href="./ObjectReplacements/Object 1" xlink:type="simple" xlink:show="embed" xlink:actuate="onLoad"/></draw:frame><text:soft-page-break/></text:p>
      <table:table table:name="表格5" table:style-name="表格5">
        <table:table-column table:style-name="表格5.A"/>
        <text:soft-page-break/>
        <table:table-row>
          <table:table-cell table:style-name="表格5.A1" office:value-type="string">
            <text:p text:style-name="P6">附件二</text:p>
          </table:table-cell>
        </table:table-row>
      </table:table>
      <text:p text:style-name="P21"><text:s text:c="3"/></text:p>
      <text:p text:style-name="P26">2021全國大專校院「Healthy x Happy」創新創業競賽</text:p>
      <table:table table:name="表格6" table:style-name="表格6">
        <table:table-column table:style-name="表格6.A"/>
        <table:table-column table:style-name="表格6.B"/>
        <table:table-row table:style-name="表格6.1">
          <table:table-cell table:style-name="表格6.A1" office:value-type="string">
            <text:p text:style-name="P13">學校名稱</text:p>
          </table:table-cell>
          <table:table-cell table:style-name="表格6.B1" office:value-type="string">
            <text:p text:style-name="P12"/>
          </table:table-cell>
        </table:table-row>
        <table:table-row table:style-name="表格6.2">
          <table:table-cell table:style-name="表格6.A2" office:value-type="string">
            <text:p text:style-name="P12"><text:span text:style-name="T18">團隊名稱</text:span> </text:p>
          </table:table-cell>
          <table:table-cell table:style-name="表格6.B2" office:value-type="string">
            <text:p text:style-name="P12"/>
          </table:table-cell>
        </table:table-row>
        <table:table-row table:style-name="表格6.3">
          <table:table-cell table:style-name="表格6.A2" office:value-type="string">
            <text:p text:style-name="P12"><text:span text:style-name="T18">創業計畫書名稱</text:span> </text:p>
          </table:table-cell>
          <table:table-cell table:style-name="表格6.B2" office:value-type="string">
            <text:p text:style-name="P12"/>
          </table:table-cell>
        </table:table-row>
        <table:table-row>
          <table:table-cell table:style-name="表格6.A4" office:value-type="string">
            <text:p text:style-name="P12">編號</text:p>
            <text:p text:style-name="P12">(由主辦單位填寫)</text:p>
          </table:table-cell>
          <table:table-cell table:style-name="表格6.B4" office:value-type="string">
            <text:p text:style-name="P12"/>
          </table:table-cell>
        </table:table-row>
      </table:table>
      <text:p text:style-name="P27"/>
      <text:p text:style-name="P27"/>
      <text:p text:style-name="P28">(封面)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9"><text:soft-page-break/>計劃書格式說明:</text:p>
      <text:p text:style-name="P22">◎計劃書大綱</text:p>
      <text:p text:style-name="P50"><text:s text:c="3"/>一、創業機會與構想</text:p>
      <text:p text:style-name="P50"><text:s text:c="6"/>(過去創業學習經驗、創業構想……)</text:p>
      <text:p text:style-name="P50"><text:s text:c="3"/>二、產品與服務內容</text:p>
      <text:p text:style-name="P50"><text:s text:c="7"/>(產品與服務內容、營運模式、營收模式、商業模式……)</text:p>
      <text:p text:style-name="P50"><text:s text:c="3"/>三、市場與競爭分析</text:p>
      <text:p text:style-name="P50"><text:s text:c="6"/>(市場特性與規模、目標市場、SWOT分析、競爭對手與競爭策略分析……)</text:p>
      <text:p text:style-name="P50"><text:s text:c="3"/>四、行銷策略</text:p>
      <text:p text:style-name="P50"><text:s text:c="6"/>(目標消費族群、行銷策略、行銷通路……)</text:p>
      <text:p text:style-name="P50"><text:s text:c="3"/>五、預期效益</text:p>
      <text:p text:style-name="P50"><text:s text:c="6"/>(質化效益、量化效益、預估損益表……)</text:p>
      <text:p text:style-name="P50"><text:s text:c="3"/>六、團隊陣容介紹</text:p>
      <text:p text:style-name="P50"><text:s text:c="3"/>七、其他</text:p>
      <text:p text:style-name="P50"><text:s text:c="7"/>(可按實際需求增加)</text:p>
      <text:p text:style-name="P22">◎備註:</text:p>
      <text:p text:style-name="P50"><text:s text:c="4"/>1.參賽作品內文文字，以 A4 規格紙張直式排版，並編頁碼。</text:p>
      <text:p text:style-name="P50"><text:s text:c="4"/>2.電子檔統一為PDF檔，檔案名稱統一為：作品名稱_團隊名稱.pdf。</text:p>
      <text:p text:style-name="P21"/>
      <text:p text:style-name="P21"/>
      <text:p text:style-name="P21"><text:s/></text:p>
      <text:p text:style-name="P21"/>
      <text:p text:style-name="P21"/>
      <text:p text:style-name="P21"/>
      <text:p text:style-name="P21"/>
      <text:p text:style-name="P21"/>
      <text:p text:style-name="P21"/>
      <text:p text:style-name="P21"/>
      <text:p text:style-name="P21"/>
      <table:table table:name="表格7" table:style-name="表格7">
        <table:table-column table:style-name="表格7.A"/>
        <text:soft-page-break/>
        <table:table-row>
          <table:table-cell table:style-name="表格7.A1" office:value-type="string">
            <text:p text:style-name="P6">附件三</text:p>
          </table:table-cell>
        </table:table-row>
      </table:table>
      <text:p text:style-name="P25">2021全國大專校院「Healthy x Happy」創新創業競賽</text:p>
      <text:p text:style-name="P25">個資蒐集告知函暨切結書</text:p>
      <text:p text:style-name="P25"/>
      <text:p text:style-name="P50"><text:s text:c="4"/>本團隊______________已詳閱2021全國大專校院「Healthy x Happy創新創業競賽」活 </text:p>
      <text:p text:style-name="P50"><text:s text:c="4"/>動辦法及相關規定:</text:p>
      <text:p text:style-name="P50"/>
      <text:p text:style-name="P53"><text:s text:c="3"/>一、主辦單位取得臺端資料，為辦理本次活動相關業務需求之目的，須蒐集臺端單位名</text:p>
      <text:p text:style-name="P53"><text:s text:c="8"/>稱、姓名、電話、地址、電子郵件等個人資料(如報名表所列)，以在雙方合作關係</text:p>
      <text:p text:style-name="P53"><text:s text:c="8"/>存續期間及地區內進行必要之聯繫，其蒐集、處理及使用您的資料受到個人資料保 </text:p>
      <text:p text:style-name="P53"><text:s text:c="7"/>護法及相關法令之規範，利用方式為上網公告、報章媒體公布得獎名單，包括單位</text:p>
      <text:p text:style-name="P53"><text:s text:c="7"/>名稱、得獎作品及聯絡方式等，利用範圍及對象為主辦單位。如欲更改聯絡人資料</text:p>
      <text:p text:style-name="P53"><text:s text:c="7"/>或行使其他個人資料保護法第3條的當事人權利，請洽主辦單位；惟屬本主辦單位</text:p>
      <text:p text:style-name="P53"><text:s text:c="7"/>依法執行職務所必須保留者，得不依臺端請求為之。</text:p>
      <text:p text:style-name="P53"><text:s text:c="3"/>二、臺端茲切結所提計畫書內容乃係立書人等原創並未抄襲他人或代筆之情形，如有不 </text:p>
      <text:p text:style-name="P53"><text:s text:c="7"/>法行為，團隊應自負法律責任，不得異議。</text:p>
      <text:p text:style-name="P53"><text:s text:c="3"/>三、參賽作品如涉有抄襲或侵犯智慧財產權者，經認定屬實，一律取消參賽資格。</text:p>
      <text:p text:style-name="P53"><text:s text:c="3"/>四、日後若經查明立書人等之計畫書內容係部份或全部抄襲他人，主辦單位將取消其參</text:p>
      <text:p text:style-name="P53"><text:s text:c="7"/>賽資格；如有獲獎，主辦單位得追回獎金、獎座及獎狀等。</text:p>
      <text:p text:style-name="P53"><text:s text:c="3"/>五、立書人等保證擁有或有權使用其所撰「創業計劃書」之智慧財產權並保證所撰之 <text:s text:c="2"/></text:p>
      <text:p text:style-name="P53"><text:s text:c="8"/>「創業計劃書」不侵害任何人之智慧財產權。</text:p>
      <text:p text:style-name="P53"><text:s text:c="3"/>六、若因立書人等之「創業計劃書」侵害他人之智慧財產權而導致第三人得以對主辦單</text:p>
      <text:p text:style-name="P53"><text:s text:c="7"/>位求償或主辦單位之權益因而受損，立書人等願負一切賠償責任。</text:p>
      <text:p text:style-name="P53"><text:s text:c="3"/>七、團隊所有成員同意上述參賽作品，相關之聲音、影像、文字、圖畫、實物之設計或</text:p>
      <text:p text:style-name="P53"><text:s text:c="7"/>所提之創意，主辦單位得不限任何地點集結成冊，出版和發行之權利。</text:p>
      <text:p text:style-name="P53"><text:s text:c="3"/>八、有參賽作品概不退還。</text:p>
      <text:p text:style-name="P53"><text:s text:c="3"/>九、本團隊皆已研讀競賽簡章並充分瞭解本競賽之各項規定及條款要求。並願意完全遵</text:p>
      <text:p text:style-name="P53"><text:s text:c="7"/>守且配合競賽中所列之各項規定及條款要求。</text:p>
      <text:p text:style-name="P51">立書人簽章：（參賽團隊每人需親自簽名）</text:p>
      <text:p text:style-name="P50"><text:span text:style-name="T39"><text:s text:c="5"/>____________________________________________</text:span> <text:s text:c="3"/></text:p>
      <text:p text:style-name="P52">中華民國 <text:s text:c="8"/>年 <text:s text:c="8"/>月 <text:s text:c="8"/>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標楷體1" svg:font-family="標楷體" style:font-family-generic="script" style:font-pitch="fixed"/>
    <style:font-face style:name="標楷體" svg:font-family="標楷體, .D·￠Ae"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icrosoft YaHei" style:font-size-asian="24pt" style:font-weight-asian="bold" style:font-name-complex="Arial1" style:font-size-complex="24pt" style:font-weight-complex="bold"/>
    </style:style>
    <style:style style:name="heading_20_1" style:display-name="heading 1" style:family="paragraph" style:parent-style-name="Standard" style:default-outline-level="1" style:list-style-name="">
      <style:paragraph-properties fo:margin-left="0.212cm" fo:margin-right="0.289cm" fo:line-height="0.637cm" fo:text-indent="0cm" style:auto-text-indent="false"/>
      <style:text-properties style:font-name="標楷體" fo:font-size="14pt" fo:font-weight="bold" style:letter-kerning="true" style:font-name-asian="標楷體" style:font-size-asian="14pt" style:language-asian="en" style:country-asian="US" style:font-weight-asian="bold" style:font-name-complex="標楷體"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size="14pt" fo:language="zxx" fo:country="none" fo:font-weight="bold" style:letter-kerning="false" style:font-name-asian="標楷體" style:font-size-asian="14pt" style:language-asian="en" style:country-asian="US" style:font-weight-asian="bold" style:font-name-complex="標楷體" style:font-size-complex="14pt"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怡男 鄭</meta:initial-creator>
    <meta:creation-date>2021-02-25T19:19:02.98</meta:creation-date>
    <dc:date>2021-03-29T11:10:24.21</dc:date>
    <meta:editing-duration>PT2H18M17S</meta:editing-duration>
    <meta:editing-cycles>7</meta:editing-cycles>
    <meta:generator>OpenOffice/4.1.7$Win32 OpenOffice.org_project/417m1$Build-9800</meta:generator>
    <meta:document-statistic meta:table-count="7" meta:image-count="0" meta:object-count="1" meta:page-count="10" meta:paragraph-count="198" meta:word-count="3575" meta:character-count="4501"/>
  </office:meta>
</office:document-meta>
</file>