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7" style:parent-style-name="Standard" style:family="paragraph">
      <style:paragraph-properties style:snap-to-layout-grid="false" style:line-height-at-least="0.0694in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2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4" style:family="table-column">
      <style:table-column-properties style:column-width="0.7451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1798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4.7611in" style:use-optimal-column-width="false"/>
    </style:style>
    <style:style style:name="Table23" style:family="table">
      <style:table-properties style:width="10.2284in" fo:margin-left="0in" table:align="center"/>
    </style:style>
    <style:style style:name="TableRow30" style:family="table-row">
      <style:table-row-properties style:min-row-height="0.740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222in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222in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3" style:parent-style-name="Standard" style:family="paragraph">
      <style:paragraph-properties style:snap-to-layout-grid="false" fo:text-align="center" fo:line-height="0.2222in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9" style:parent-style-name="Standard" style:family="paragraph">
      <style:paragraph-properties style:snap-to-layout-grid="false" fo:text-align="center" fo:line-height="0.2222in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56" style:family="table-row">
      <style:table-row-properties style:min-row-height="0.561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222in"/>
    </style:style>
    <style:style style:name="T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222in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line-height="0.2222in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222in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85" style:family="table-row">
      <style:table-row-properties style:min-row-height="0.507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22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98" style:family="table-row">
      <style:table-row-properties style:min-row-height="0.478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11" style:family="table-row">
      <style:table-row-properties style:min-row-height="0.4784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4" style:family="table-row">
      <style:table-row-properties style:min-row-height="0.4784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37" style:family="table-row">
      <style:table-row-properties style:min-row-height="0.4784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0" style:family="table-row">
      <style:table-row-properties style:min-row-height="0.4784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22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63" style:family="table-row">
      <style:table-row-properties style:min-row-height="0.478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22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76" style:family="table-row">
      <style:table-row-properties style:min-row-height="0.5916in" style:use-optimal-row-height="false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189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190" style:parent-style-name="Standard" style:family="paragraph">
      <style:paragraph-properties style:snap-to-layout-grid="false" style:line-height-at-least="0.0694in"/>
    </style:style>
    <style:style style:name="T1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科技部</text:span><text:span text:style-name="T13">110</text:span><text:span text:style-name="T14">年度科研</text:span><text:span text:style-name="T15">創業計畫申請名冊</text:span></text:p>
      <text:p text:style-name="P16"/>
      <text:p text:style-name="P17"><text:span text:style-name="T18">科研成果產業化平台</text:span><text:span text:style-name="T19">名稱：</text:span><text:span text:style-name="T20">______________</text:span><text:span text:style-name="T21"><text:tab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<text:span text:style-name="T36">系統審議編號</text:span></text:p>
          </table:table-cell>
          <table:table-cell table:style-name="TableCell37">
            <text:p text:style-name="P38"><text:span text:style-name="T39">個案申請機構</text:span></text:p>
          </table:table-cell>
          <table:table-cell table:style-name="TableCell40">
            <text:p text:style-name="P41"><text:span text:style-name="T42">計畫主持人</text:span></text:p>
            <text:p text:style-name="P43"><text:span text:style-name="T44">姓名</text:span><text:span text:style-name="T45">/</text:span><text:span text:style-name="T46">職稱</text:span></text:p>
          </table:table-cell>
          <table:table-cell table:style-name="TableCell47">
            <text:p text:style-name="P48">申請經費</text:p>
            <text:p text:style-name="P49"><text:span text:style-name="T50">(</text:span><text:span text:style-name="T51">千元</text:span><text:span text:style-name="T52">)</text:span></text:p>
          </table:table-cell>
          <table:table-cell table:style-name="TableCell53">
            <text:p text:style-name="P54"><text:span text:style-name="T55">計畫名稱</text:span></text:p>
          </table:table-cell>
        </table:table-row>
        <table:table-row table:style-name="TableRow56">
          <table:table-cell table:style-name="TableCell57">
            <text:p text:style-name="P58"><text:span text:style-name="T59">Ex</text:span><text:span text:style-name="T60">：</text:span></text:p>
          </table:table-cell>
          <table:table-cell table:style-name="TableCell61">
            <text:p text:style-name="P62"><text:span text:style-name="T63">1</text:span><text:span text:style-name="T64">10</text:span><text:span text:style-name="T65">0</text:span><text:span text:style-name="T66">2</text:span><text:span text:style-name="T67">001</text:span></text:p>
          </table:table-cell>
          <table:table-cell table:style-name="TableCell68">
            <text:p text:style-name="P69"><text:span text:style-name="T70">OO</text:span><text:span text:style-name="T71">大學</text:span></text:p>
          </table:table-cell>
          <table:table-cell table:style-name="TableCell72">
            <text:p text:style-name="P73"><text:span text:style-name="T74">王</text:span><text:span text:style-name="T75">O</text:span><text:span text:style-name="T76">明教授</text:span></text:p>
          </table:table-cell>
          <table:table-cell table:style-name="TableCell77">
            <text:p text:style-name="P78"><text:span text:style-name="T79">5</text:span><text:span text:style-name="T80">,</text:span><text:span text:style-name="T81">678</text:span></text:p>
          </table:table-cell>
          <table:table-cell table:style-name="TableCell82">
            <text:p text:style-name="P83"><text:span text:style-name="T84">OOOOO</text:span><text:s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合計：</text:span><text:span text:style-name="T192">________</text:span><text:span text:style-name="T193">件。</text:span><text:span text:style-name="T194">(</text:span><text:span text:style-name="T195">若表格不敷使用，請自行增列</text:span><text:span text:style-name="T196">)</text:span><text:span text:style-name="T19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鴻文</dc:creator>
    <meta:creation-date>2019-12-27T09:50:00Z</meta:creation-date>
    <dc:date>2021-03-04T09:59:00Z</dc:date>
    <meta:print-date>2017-04-19T05:52:00Z</meta:print-date>
    <meta:template xlink:href="Normal" xlink:type="simple"/>
    <meta:editing-cycles>4</meta:editing-cycles>
    <meta:editing-duration>PT120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3" meta:row-count="1" meta:non-whitespace-character-count="208"/>
  </office:meta>
</office:document-meta>
</file>