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72" style:family="table-column">
      <style:table-column-properties style:column-width="1.5645in"/>
    </style:style>
    <style:style style:name="TableColumn173" style:family="table-column">
      <style:table-column-properties style:column-width="4.7243in"/>
    </style:style>
    <style:style style:name="Table171" style:family="table">
      <style:table-properties style:width="6.2888in" fo:margin-left="0in" table:align="center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494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97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2.188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6" style:family="table-row">
      <style:table-row-properties style:min-row-height="2.188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2.1881in"/>
    </style:style>
    <style:style style:name="TableCell20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暨微型創業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□社會創業　　　　□微型創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作品名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指導老師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隊長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隊員</text:span><text:span text:style-name="T75">1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手機號碼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隊員</text:span><text:span text:style-name="T94">2</text:span>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號碼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隊員</text:span><text:span text:style-name="T113">3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bookmark-start text:name="_Hlk49331586"/><text:span text:style-name="T131">隊員</text:span><text:span text:style-name="T132">4</text:span>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bookmark-end text:name="_Hlk49331586"/><text:span text:style-name="T150">隊員</text:span><text:span text:style-name="T151">5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號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二：</text:p>
      <text:p text:style-name="P170">「萌芽盃創新創業競賽─社會創業暨微型創業」參賽團隊簡介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團隊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所屬學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團隊成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介紹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創業理念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主要產品</text:span><text:span text:style-name="T205">/</text:span><text:span text:style-name="T206">模式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夏葳</dc:creator>
    <meta:creation-date>2020-09-22T07:26:00Z</meta:creation-date>
    <dc:date>2020-09-22T07:26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