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7" style:family="table-row">
      <style:table-row-properties style:min-row-height="0.4722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5" style:family="table-row">
      <style:table-row-properties style:min-row-height="0.4722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4" style:family="table-row">
      <style:table-row-properties style:min-row-height="0.4722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3" style:family="table-row">
      <style:table-row-properties style:min-row-height="0.4722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4pt"/>
    </style:style>
    <style:style style:name="P15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4pt"/>
    </style:style>
    <style:style style:name="P151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52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54" style:family="table-column">
      <style:table-column-properties style:column-width="1.4187in"/>
    </style:style>
    <style:style style:name="TableColumn155" style:family="table-column">
      <style:table-column-properties style:column-width="4.8701in"/>
    </style:style>
    <style:style style:name="Table153" style:family="table">
      <style:table-properties style:width="6.2888in" fo:margin-left="0in" table:align="center"/>
    </style:style>
    <style:style style:name="TableRow156" style:family="table-row">
      <style:table-row-properties style:min-row-height="0.4944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62" style:family="table-row">
      <style:table-row-properties style:min-row-height="0.4944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977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73" style:family="table-row">
      <style:table-row-properties style:min-row-height="2.188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78" style:family="table-row">
      <style:table-row-properties style:min-row-height="2.188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2.1881in"/>
    </style:style>
    <style:style style:name="TableCell18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類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<text:span text:style-name="T30">■</text:span><text:span text:style-name="T31">社會創業　　　　□微型創業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作品名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指導老師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號碼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隊長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號碼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隊員</text:span><text:span text:style-name="T77">1</text:span>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手機號碼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隊員</text:span><text:span text:style-name="T96">2</text:span>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手機號碼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隊員</text:span><text:span text:style-name="T115">3</text:span>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手機號碼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-Mail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隊員</text:span><text:span text:style-name="T134">4</text:span>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手機號碼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-Mail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  <text:p text:style-name="P150"/>
      <text:p text:style-name="P151">附件二：</text:p>
      <text:p text:style-name="P152">「萌芽盃創新創業競賽─社會創業類」參賽團隊簡介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團隊名稱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所屬學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團隊成員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團隊介紹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創業理念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主要產品</text:span></text:p>
          </table:table-cell>
          <table:table-cell table:style-name="TableCell187">
            <text:p text:style-name="P1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6T05:59:00Z</meta:creation-date>
    <dc:date>2019-09-06T05:59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