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0986in" fo:margin-right="0.0743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9652in"/>
    </style:style>
    <style:style style:name="TableColumn17" style:family="table-column">
      <style:table-column-properties style:column-width="1.8208in"/>
    </style:style>
    <style:style style:name="TableColumn18" style:family="table-column">
      <style:table-column-properties style:column-width="0.9354in"/>
    </style:style>
    <style:style style:name="TableColumn19" style:family="table-column">
      <style:table-column-properties style:column-width="1.8506in"/>
    </style:style>
    <style:style style:name="Table14" style:family="table">
      <style:table-properties style:width="6.5722in" fo:margin-left="0in" table:align="center"/>
    </style:style>
    <style:style style:name="TableRow20" style:family="table-row">
      <style:table-row-properties style:min-row-height="0.331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5" style:family="table-row">
      <style:table-row-properties style:min-row-height="0.331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331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41" style:family="table-row">
      <style:table-row-properties style:min-row-height="0.3312in"/>
    </style:style>
    <style:style style:name="P4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47" style:family="table-row">
      <style:table-row-properties style:min-row-height="0.33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58" style:family="table-row">
      <style:table-row-properties style:min-row-height="0.3312in"/>
    </style:style>
    <style:style style:name="P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 style:font-weight-complex="bold" fo:color="#000000"/>
    </style:style>
    <style:style style:name="TableRow64" style:family="table-row">
      <style:table-row-properties style:min-row-height="0.3312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5" style:family="table-row">
      <style:table-row-properties style:min-row-height="0.3312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1" style:family="table-row">
      <style:table-row-properties style:min-row-height="0.3312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1" style:family="table-row">
      <style:table-row-properties style:min-row-height="0.3312in"/>
    </style:style>
    <style:style style:name="P9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7" style:family="table-row">
      <style:table-row-properties style:min-row-height="0.3312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7" style:family="table-row">
      <style:table-row-properties style:min-row-height="0.3312in"/>
    </style:style>
    <style:style style:name="P10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13" style:family="table-row">
      <style:table-row-properties style:min-row-height="0.3312in"/>
    </style:style>
    <style:style style:name="P11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23" style:family="table-row">
      <style:table-row-properties style:min-row-height="0.3312in"/>
    </style:style>
    <style:style style:name="P12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29" style:family="table-row">
      <style:table-row-properties style:min-row-height="0.311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style:font-weight-complex="bold" fo:color="#000000"/>
    </style:style>
    <style:style style:name="P134" style:parent-style-name="內文" style:list-style-name="LFO1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list-style-name="LFO1" style:family="paragraph">
      <style:paragraph-properties style:line-height-at-least="0.1666in"/>
      <style:text-properties style:font-name-asian="標楷體" style:font-weight-complex="bold" fo:color="#000000"/>
    </style:style>
    <style:style style:name="P137" style:parent-style-name="內文" style:family="paragraph">
      <style:paragraph-properties fo:margin-top="0.0833in" fo:line-height="0.4861in" fo:margin-left="0.0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margin-top="0.0833in" fo:line-height="0.4861in" fo:margin-left="0.0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0833in" fo:line-height="0.4861in" fo:margin-left="0.0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margin-top="0.0833in" fo:margin-left="0.05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line-break="normal" fo:text-align="end" fo:margin-left="-0.125in" fo:text-indent="0.2083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center" fo:margin-bottom="0.125in" fo:margin-left="0.0986in" fo:margin-right="0.074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49" style:parent-style-name="內文" style:family="paragraph">
      <style:paragraph-properties fo:text-align="center" fo:margin-bottom="0.125in" fo:margin-left="0.0986in" fo:margin-right="0.0743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61" style:family="table-column">
      <style:table-column-properties style:column-width="1in"/>
    </style:style>
    <style:style style:name="TableColumn162" style:family="table-column">
      <style:table-column-properties style:column-width="5.5722in"/>
    </style:style>
    <style:style style:name="Table160" style:family="table">
      <style:table-properties style:width="6.5722in" fo:margin-left="0in" table:align="center"/>
    </style:style>
    <style:style style:name="TableRow163" style:family="table-row">
      <style:table-row-properties style:min-row-height="0.3312in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68" style:family="table-row">
      <style:table-row-properties style:min-row-height="0.331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73" style:family="table-row">
      <style:table-row-properties style:min-row-height="0.331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78" style:family="table-row">
      <style:table-row-properties style:min-row-height="2.4881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end" fo:margin-left="-0.125in" fo:text-indent="0.291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2.4881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416in" fo:margin-bottom="0.0416in"/>
      <style:text-properties style:font-name-asian="標楷體" style:font-weight-complex="bold" fo:color="#000000" fo:font-size="14pt" style:font-size-asian="14pt" style:font-size-complex="14pt"/>
    </style:style>
    <style:style style:name="TableRow188" style:family="table-row">
      <style:table-row-properties style:min-row-height="2.3041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416in" fo:margin-bottom="0.0416in"/>
      <style:text-properties style:font-name-asian="標楷體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611in" fo:margin-left="0.333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：</text:span><text:span text:style-name="T5">「</text:span><text:span text:style-name="T6">萌芽盃創新</text:span><text:span text:style-name="T7">創</text:span><text:span text:style-name="T8">業</text:span><text:span text:style-name="T9">競賽</text:span><text:span text:style-name="T10">-</text:span><text:span text:style-name="T11">微型創業類</text:span><text:span text:style-name="T12">」報名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團隊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所屬學校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指導老師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代表人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8">
            <text:p text:style-name="P66">成員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mail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注意事項</text:p>
          </table:table-cell>
          <table:table-cell table:style-name="TableCell132" table:number-columns-spanned="4">
            <text:p text:style-name="P133">參賽者同意遵守下列事項：</text:p>
            <text:list text:style-name="LFO1" text:continue-numbering="true">
              <text:list-item>
                <text:p text:style-name="P134"><text:span text:style-name="T135">本活動評分標準由主辦單位議定之，評分結果以評審委員意見為準，參賽團隊不得有異議。</text:span></text:p>
              </text:list-item>
              <text:list-item>
                <text:p text:style-name="P136">如有規定未盡事宜，視當時狀況由主辦單位決定之。</text:p>
              </text:list-item>
            </text:list>
            <text:p text:style-name="P137">參賽者簽名____________________________________________</text:p>
            <text:p text:style-name="P138">______________________________________________________</text:p>
            <text:p text:style-name="P139">______________________________________________________</text:p>
            <text:p text:style-name="P140"><text:span text:style-name="T141">（所有</text:span><text:span text:style-name="T142">團隊成員</text:span><text:span text:style-name="T143">均須親自簽名）</text:span></text:p>
            <text:p text:style-name="P144"><text:span text:style-name="T145">日期︰</text:span><text:span text:style-name="T146"><text:s text:c="6"/></text:span><text:span text:style-name="T147">年＿＿＿日＿＿＿日</text:span></text:p>
          </table:table-cell>
          <table:covered-table-cell/>
          <table:covered-table-cell/>
          <table:covered-table-cell/>
        </table:table-row>
      </table:table>
      <text:p text:style-name="P148"/>
      <text:soft-page-break/>
      <text:p text:style-name="P149"><text:span text:style-name="T150">附件二：</text:span><text:span text:style-name="T151">「</text:span><text:span text:style-name="T152">萌芽盃</text:span><text:span text:style-name="T153">創</text:span><text:span text:style-name="T154">新創業</text:span><text:span text:style-name="T155">競賽</text:span><text:span text:style-name="T156">-</text:span><text:span text:style-name="T157">微型創業類</text:span><text:span text:style-name="T158">」</text:span><text:span text:style-name="T159">參賽團隊簡介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團隊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所屬學校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團隊成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團隊介紹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創業理念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主要產品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6T05:59:00Z</meta:creation-date>
    <dc:date>2019-09-06T05:59:00Z</dc: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