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0.2777in" fo:margin-left="-0.393in" fo:margin-right="-0.196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margin-top="0.12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805in" style:use-optimal-column-width="false"/>
    </style:style>
    <style:style style:name="TableColumn17" style:family="table-column">
      <style:table-column-properties style:column-width="0.9819in" style:use-optimal-column-width="false"/>
    </style:style>
    <style:style style:name="TableColumn18" style:family="table-column">
      <style:table-column-properties style:column-width="0.9798in" style:use-optimal-column-width="false"/>
    </style:style>
    <style:style style:name="TableColumn19" style:family="table-column">
      <style:table-column-properties style:column-width="2.9409in" style:use-optimal-column-width="false"/>
    </style:style>
    <style:style style:name="TableColumn20" style:family="table-column">
      <style:table-column-properties style:column-width="0.9666in" style:use-optimal-column-width="false"/>
    </style:style>
    <style:style style:name="Table15" style:family="table">
      <style:table-properties style:width="6.85in" fo:margin-left="-0.0784in" table:align="left"/>
    </style:style>
    <style:style style:name="TableRow21" style:family="table-row">
      <style:table-row-properties style:min-row-height="0.4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TableRow32" style:family="table-row">
      <style:table-row-properties style:min-row-height="0.521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Times New Roman" fo:font-weight="bold" style:font-weight-asian="bold" style:font-weight-complex="bold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ableRow47" style:family="table-row">
      <style:table-row-properties style:min-row-height="0.521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Times New Roman" fo:font-weight="bold" style:font-weight-asian="bold" style:font-weight-complex="bold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521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Times New Roman" fo:font-weight="bold" style:font-weight-asian="bold" style:font-weight-complex="bold"/>
    </style:style>
    <style:style style:name="T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93" style:family="table-column">
      <style:table-column-properties style:column-width="6.8743in" style:use-optimal-column-width="false"/>
    </style:style>
    <style:style style:name="Table92" style:family="table">
      <style:table-properties style:width="6.8743in" fo:margin-left="-0.0784in" table:align="left"/>
    </style:style>
    <style:style style:name="TableRow94" style:family="table-row">
      <style:table-row-properties style:min-row-height="3.195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103" style:parent-style-name="Standard" style:list-style-name="WW8Num3" style:family="paragraph">
      <style:paragraph-properties fo:line-height="0.2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25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25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Standard" style:list-style-name="WW8Num3" style:family="paragraph">
      <style:paragraph-properties fo:line-height="0.25in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Standard" style:list-style-name="WW8Num2" style:family="paragraph">
      <style:paragraph-properties fo:line-height="0.25in" fo:margin-left="0.4277in" fo:text-indent="-0.1798in">
        <style:tab-stops/>
      </style:paragraph-properties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Internetlink" style:family="text">
      <style:text-properties style:font-name-asian="微軟正黑體" fo:font-size="14pt" style:font-size-asian="14pt" style:font-size-complex="14pt"/>
    </style:style>
    <style:style style:name="T121" style:parent-style-name="Internetlink" style:family="text">
      <style:text-properties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Standard" style:list-style-name="WW8Num2" style:family="paragraph">
      <style:paragraph-properties fo:line-height="0.25in" fo:margin-left="0.4277in" fo:text-indent="-0.1798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8" style:parent-style-name="Standard" style:family="paragraph">
      <style:paragraph-properties fo:line-height="0.25in" fo:margin-left="0.2479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勞動部勞動力發展署中彰投分署</text:span></text:p>
      <text:p text:style-name="P3"><text:span text:style-name="T4">108</text:span><text:span text:style-name="T5">年度</text:span><text:span text:style-name="T6">「</text:span><text:span text:style-name="T7">公益彩券回饋金補助辦理促進特定對象及就業弱勢者就業計畫</text:span><text:span text:style-name="T8">」</text:span><text:span text:style-name="T9">提案說明及計畫撰寫研習</text:span><text:span text:style-name="T10">-</text:span><text:span text:style-name="T11">報名表</text:span></text:p>
      <text:p text:style-name="P12"><text:span text:style-name="T13">報名單位：</text:span><text:span text:style-name="T14"><text:s text:c="5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>用餐情形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Standard"><text:span text:style-name="T42"></text:span><text:span text:style-name="T43">葷</text:span><text:span text:style-name="T44"><text:s/></text:span><text:span text:style-name="T45"></text:span><text:span text:style-name="T46">素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Standard"><text:span text:style-name="T57"></text:span><text:span text:style-name="T58">葷</text:span><text:span text:style-name="T59"><text:s/></text:span><text:span text:style-name="T60"></text:span><text:span text:style-name="T61">素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Standard"><text:span text:style-name="T72"></text:span><text:span text:style-name="T73">葷</text:span><text:span text:style-name="T74"><text:s/></text:span><text:span text:style-name="T75"></text:span><text:span text:style-name="T76">素</text:span></text:p>
          </table:table-cell>
        </table:table-row>
      </table:table>
      <text:p text:style-name="Standard"><text:span text:style-name="T77">單位申請補助對象</text:span><text:span text:style-name="T78">(</text:span><text:span text:style-name="T79">請依作業要點所定對象填寫</text:span><text:span text:style-name="T80">1-2</text:span><text:span text:style-name="T81">項</text:span><text:span text:style-name="T82">)</text:span><text:span text:style-name="T83">：</text:span><text:span text:style-name="T84"><text:s text:c="27"/></text:span><text:span text:style-name="T85">請提供預計申請計畫名稱及內容概要</text:span><text:span text:style-name="T86">(</text:span><text:span text:style-name="T87">請簡述</text:span><text:span text:style-name="T88">-</text:span><text:span text:style-name="T89">課程實務用</text:span><text:span text:style-name="T90">)</text:span><text:span text:style-name="T91">：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Standard"><text:span text:style-name="T97">傳送報名表聯絡人：</text:span><text:span text:style-name="T98"><text:s text:c="18"/></text:span><text:span text:style-name="T99"><text:s/></text:span><text:span text:style-name="T100">電話：</text:span><text:span text:style-name="T101"><text:s text:c="18"/></text:span><text:span text:style-name="T102"><text:s/></text:span></text:p>
      <text:list text:style-name="WW8Num3">
        <text:list-item>
          <text:p text:style-name="P103">辦理日期、地點：</text:p>
        </text:list-item>
      </text:list>
      <text:p text:style-name="P104">日期：107年7月25日(星期三)</text:p>
      <text:p text:style-name="P105">地點：本分署行政大樓簡報室(臺中市西屯區工業區一路100號)</text:p>
      <text:list text:style-name="WW8Num3" text:continue-numbering="true">
        <text:list-item>
          <text:p text:style-name="P106"><text:span text:style-name="T107">報名方式：請於</text:span><text:span text:style-name="T108">107</text:span><text:span text:style-name="T109">年</text:span><text:span text:style-name="T110">07</text:span><text:span text:style-name="T111">月</text:span><text:span text:style-name="T112">17</text:span><text:span text:style-name="T113">日</text:span><text:span text:style-name="T114">(</text:span><text:span text:style-name="T115">二</text:span><text:span text:style-name="T116">)</text:span><text:span text:style-name="T117">下班前擇下列方式之一報名。</text:span></text:p>
        </text:list-item>
      </text:list>
      <text:list text:style-name="WW8Num2">
        <text:list-item text:start-value="1">
          <text:p text:style-name="P118"><text:span text:style-name="T119">網頁報名：</text:span><text:a xlink:href="https://goo.gl/gV2eRJ" office:target-frame-name="_top" xlink:show="replace"><text:span text:style-name="T120">https://goo</text:span><text:span text:style-name="T121">.gl/gV2eRJ</text:span></text:a><text:span text:style-name="T122">(</text:span><text:span text:style-name="T123">建議使用</text:span><text:span text:style-name="T124">Google Chrome<text:s/></text:span><text:span text:style-name="T125">瀏覽器</text:span><text:span text:style-name="T126">)</text:span><text:span text:style-name="T127">。</text:span></text:p>
        </text:list-item>
        <text:list-item>
          <text:p text:style-name="P128"><text:span text:style-name="T129">傳真（傳真號碼：</text:span><text:span text:style-name="T130">04</text:span><text:span text:style-name="T131">-2358-1128</text:span><text:span text:style-name="T132">）或電子郵件（</text:span><text:span text:style-name="T133">E-mail</text:span><text:span text:style-name="T134">：</text:span><text:span text:style-name="T135">wen2015@wda.gov.tw</text:span><text:span text:style-name="T136">）</text:span><text:soft-page-break/><text:span text:style-name="T137">回傳報名表，傳真者請來電確認。</text:span></text:p>
        </text:list-item>
      </text:list>
      <text:p text:style-name="P138"><text:span text:style-name="T139">勞動力發展署</text:span><text:span text:style-name="T140">中彰投分署諮詢服務及給付科，</text:span><text:span text:style-name="T141">聯絡人溫惠吟小姐收（連絡電話：</text:span><text:span text:style-name="T142">04</text:span><text:span text:style-name="T143">-2359-2181</text:span><text:span text:style-name="T144">分機</text:span><text:span text:style-name="T145">2325</text:span><text:span text:style-name="T14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font-weight-complex="bold" style:use-window-font-color="true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2LVL1" style:family="text">
      <style:text-properties style:font-name="Times New Roman" style:font-name-asian="標楷體" style:font-name-complex="Times New Roman" style:font-weight-complex="bold" style:use-window-font-color="true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.166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身心障礙者職業重建（含ICF）業務聯繫會報」報名資料表</dc:title>
    <meta:initial-creator>a7200049</meta:initial-creator>
    <dc:creator>user</dc:creator>
    <meta:creation-date>2018-07-10T01:41:00Z</meta:creation-date>
    <dc:date>2018-07-10T01:41:00Z</dc:date>
    <meta:print-date>2013-08-22T08:47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305" meta:character-count="603" meta:row-count="15" meta:non-whitespace-character-count="316"/>
  </office:meta>
</office:document-meta>
</file>