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36F00000218798B67F0BD70CE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Microsoft JhengHei UI" svg:font-family="'Microsoft JhengHei UI'" style:font-family-generic="swiss"/>
    <style:font-face style:name="Trebuchet MS2" svg:font-family="'Trebuchet MS'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 UI2" svg:font-family="'Microsoft JhengHei UI'" style:font-pitch="variable"/>
    <style:font-face style:name="Trebuchet MS" svg:font-family="'Trebuchet MS'" style:font-pitch="variable"/>
    <style:font-face style:name="Microsoft JhengHei UI3" svg:font-family="'Microsoft JhengHei UI'" style:font-family-generic="modern" style:font-pitch="variable"/>
    <style:font-face style:name="微軟正黑體1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icrosoft JhengHei UI1" svg:font-family="'Microsoft JhengHei U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UI4" svg:font-family="'Microsoft JhengHei U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c0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e84c22" draw:marker-end="msArrowOpenEnd_20_5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e84c2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e84c22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e84c22" draw:marker-end="msArrowEnd_20_5" draw:marker-end-width="0.21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空白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空白-notes">
      <style:graphic-properties draw:fill-color="#ffffff" fo:min-height="13.364cm"/>
    </style:style>
    <style:style style:name="co1" style:family="table-column">
      <style:table-column-properties style:column-width="1.944cm" style:use-optimal-column-width="false"/>
    </style:style>
    <style:style style:name="co2" style:family="table-column">
      <style:table-column-properties style:column-width="13.586cm" style:use-optimal-column-width="false"/>
    </style:style>
    <style:style style:name="co3" style:family="table-column">
      <style:table-column-properties style:column-width="13.9cm" style:use-optimal-column-width="false"/>
    </style:style>
    <style:style style:name="ro1" style:family="table-row">
      <style:table-row-properties style:row-height="1.495cm"/>
    </style:style>
    <style:style style:name="ro2" style:family="table-row">
      <style:table-row-properties style:row-height="1.486cm"/>
    </style:style>
    <style:style style:name="ro3" style:family="table-row">
      <style:table-row-properties style:row-height="1.281cm"/>
    </style:style>
    <style:style style:name="ro4" style:family="table-row">
      <style:table-row-properties style:row-height="1.232cm"/>
    </style:style>
    <style:style style:name="ro5" style:family="table-row">
      <style:table-row-properties style:row-height="4.183cm"/>
    </style:style>
    <style:style style:name="ro6" style:family="table-row">
      <style:table-row-properties style:row-height="3.761cm"/>
    </style:style>
    <style:style style:name="ce1" style:family="table-cell">
      <loext:graphic-properties draw:fill="none" draw:textarea-vertical-align="middle" fo:padding-top="0.127cm" fo:padding-bottom="0.127cm" fo:padding-left="0.239cm" fo:padding-right="0.239cm"/>
      <style:paragraph-properties fo:border="none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953cm" fo:margin-right="0cm" fo:margin-top="0.353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e84c22" style:text-line-through-style="none" style:text-line-through-type="none" style:text-position="0% 100%" style:font-name="Trebuchet MS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e84c22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rebuchet M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icrosoft JhengHei UI1" fo:font-size="22pt" fo:letter-spacing="normal" fo:font-style="normal" style:text-underline-style="none" fo:font-weight="normal" style:font-name-asian="Microsoft JhengHei UI4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rebuchet MS1" fo:font-size="22pt" fo:letter-spacing="normal" fo:font-style="normal" style:text-underline-style="none" fo:font-weight="normal" style:font-name-asian="Microsoft JhengHei UI4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rebuchet MS1" fo:font-size="22pt" fo:letter-spacing="normal" fo:font-style="normal" style:text-underline-style="solid" style:text-underline-width="auto" style:text-underline-color="font-color" fo:font-weight="normal" style:font-name-asian="Microsoft JhengHei UI4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rebuchet MS1" fo:font-size="22pt" fo:letter-spacing="normal" fo:font-style="normal" style:text-underline-style="solid" style:text-underline-width="auto" style:text-underline-color="font-color" fo:font-weight="bold" style:font-name-asian="Microsoft JhengHei UI4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icrosoft JhengHei UI1" fo:font-size="18pt" fo:letter-spacing="normal" fo:font-style="normal" style:text-underline-style="none" fo:font-weight="normal" style:font-name-asian="Microsoft JhengHei UI4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ebuchet MS1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0070c0" style:text-line-through-style="none" style:text-line-through-type="none" style:text-position="0% 100%" style:font-name="Trebuchet M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rebuchet MS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Trebuchet MS1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Trebuchet M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rebuchet MS1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font-variant="normal" fo:text-transform="none" fo:color="#404040" style:text-line-through-style="none" style:text-line-through-type="none" style:text-position="0% 100%" style:font-name="Trebuchet M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font-variant="normal" fo:text-transform="none" fo:color="#e84c22" style:text-line-through-style="none" style:text-line-through-type="none" style:text-position="0% 100%" style:font-name="Trebuchet M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name-asian="Microsoft JhengHei UI4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84c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84c22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e84c22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e84c22" fo:font-size="80%"/>
      </text:list-level-style-bullet>
      <text:list-level-style-bullet text:level="2" text:bullet-char="">
        <style:list-level-properties text:space-before="0.001cm" text:min-label-width="0.952cm"/>
        <style:text-properties fo:font-family="'Wingdings 3'" style:font-charset="x-symbol" fo:color="#e84c22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e84c22" fo:font-size="80%"/>
      </text:list-level-style-bullet>
      <text:list-level-style-bullet text:level="2" text:bullet-char="">
        <style:list-level-properties text:space-before="0.001cm" text:min-label-width="0.952cm"/>
        <style:text-properties fo:font-family="'Wingdings 3'" style:font-charset="x-symbol" fo:color="#e84c22" fo:font-size="80%"/>
      </text:list-level-style-bullet>
      <text:list-level-style-bullet text:level="3" text:bullet-char="">
        <style:list-level-properties text:space-before="1.112cm" text:min-label-width="0.952cm"/>
        <style:text-properties fo:font-family="'Wingdings 3'" style:font-charset="x-symbol" fo:color="#e84c22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e84c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84c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">
        <style:list-level-properties text:space-before="0.001cm" text:min-label-width="0.952cm"/>
        <style:text-properties fo:font-family="'Wingdings 3'" style:font-charset="x-symbol" fo:color="#e84c22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e84c22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Wingdings" style:font-pitch="variable" style:font-charset="x-symbol" fo:color="#e84c22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e84c22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產學計畫兼任助理、臨時工配套方案</text:span></text:p>
          </draw:text-box>
        </draw:frame>
        <draw:frame draw:name="副標題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產學營運處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內容版面配置區 2" presentation:style-name="pr4" draw:text-style-name="P7" draw:layer="layout" svg:width="25.082cm" svg:height="14.432cm" svg:x="0cm" svg:y="2.178cm" presentation:class="outline" presentation:user-transformed="true">
          <draw:text-box>
            <text:list text:style-name="L3">
              <text:list-item>
                <text:p text:style-name="P6"><text:span text:style-name="T3">依據教育部及勞動部規範重點-「勞僱型」學生兼任助理與學校具僱傭關係，需為其辦理勞保(健保)及提繳勞退金。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本校學生兼任助理學習與勞動權益保障處理要點規定：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4">到職日前，聘任單位應先至「計畫及勞健保管理系統」填報聘任及加保資料，其契約期滿或中途離職時，亦應主動申辦退保(轉出)及停繳。</text:span></text:p>
                      </text:list-item>
                      <text:list-item>
                        <text:p text:style-name="P6"><text:span text:style-name="T4">保費扣款：個人應負擔部份，按月自受僱者薪資中代為扣繳；僱主應負擔部份</text:span><text:span text:style-name="T5">，依聘任單位填報的預算編號扣繳。</text:span></text:p>
                      </text:list-item>
                      <text:list-item>
                        <text:p text:style-name="P6"><text:span text:style-name="T6">未依規定辦理所衍生之費用或違反規定而受罰，應由當事人、計畫主持人、教師或單位主管負責</text:span><text:span text:style-name="T7">。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g draw:name="群組 56">
          <draw:custom-shape draw:name="圓角矩形 2" draw:style-name="gr2" draw:text-style-name="P9" draw:layer="layout" svg:width="4.857cm" svg:height="1.552cm" svg:x="14.334cm" svg:y="4.779cm">
            <text:p text:style-name="P8"><text:span text:style-name="T9">學生兼任助理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直線單箭頭接點 3" draw:style-name="gr3" draw:text-style-name="P10" draw:layer="layout" svg:width="0.001cm" svg:height="1.428cm" svg:x="16.763cm" svg:y="6.332cm">
            <text:p/>
            <draw:enhanced-geometry draw:mirror-horizontal="false" draw:mirror-vertical="false" svg:viewBox="0 0 21600 21600" draw:type="mso-spt32" draw:enhanced-path="M 0 0 L 21600 21600 N"/>
          </draw:custom-shape>
          <draw:line draw:name="直線接點 6" draw:style-name="gr4" draw:text-style-name="P10" draw:layer="layout" svg:x1="7.871cm" svg:y1="9.15cm" svg:x2="14.052cm" svg:y2="9.151cm">
            <text:p/>
          </draw:line>
          <draw:custom-shape draw:name="直線單箭頭接點 9" draw:style-name="gr3" draw:text-style-name="P10" draw:layer="layout" svg:width="0.001cm" svg:height="1.388cm" svg:x="7.871cm" svg:y="9.1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矩形 10" draw:style-name="gr5" draw:text-style-name="P9" draw:layer="layout" svg:width="4.502cm" svg:height="1.552cm" svg:x="5.62cm" svg:y="10.577cm">
            <text:p text:style-name="P8"><text:span text:style-name="T10">學習型兼任助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1" draw:style-name="gr5" draw:text-style-name="P9" draw:layer="layout" svg:width="4.502cm" svg:height="1.552cm" svg:x="11.801cm" svg:y="10.577cm">
            <text:p text:style-name="P8"><text:span text:style-name="T10">勞僱型兼任助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2" draw:style-name="gr3" draw:text-style-name="P10" draw:layer="layout" svg:width="0.001cm" svg:height="1.388cm" svg:x="14.079cm" svg:y="9.1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矩形 25" draw:style-name="gr5" draw:text-style-name="P9" draw:layer="layout" svg:width="4.502cm" svg:height="2.091cm" svg:x="20.568cm" svg:y="9.19cm">
            <text:p text:style-name="P8"><text:span text:style-name="T10">計畫/單位</text:span></text:p>
            <text:p text:style-name="P8"><text:span text:style-name="T10">臨時工(勞僱型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31" draw:style-name="gr4" draw:text-style-name="P10" draw:layer="layout" svg:x1="10.849cm" svg:y1="7.76cm" svg:x2="22.725cm" svg:y2="7.761cm">
            <text:p/>
          </draw:line>
          <draw:custom-shape draw:name="直線單箭頭接點 32" draw:style-name="gr3" draw:text-style-name="P10" draw:layer="layout" svg:width="0.001cm" svg:height="1.388cm" svg:x="10.831cm" svg:y="7.76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37" draw:style-name="gr3" draw:text-style-name="P10" draw:layer="layout" svg:width="0.001cm" svg:height="1.388cm" svg:x="22.726cm" svg:y="7.76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44" draw:style-name="gr6" draw:text-style-name="P10" draw:layer="layout" svg:width="2.086cm" svg:height="0.001cm" svg:x="8.744cm" svg:y="8.209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文字方塊 47" draw:style-name="gr7" draw:text-style-name="P7" draw:layer="layout" svg:width="5.503cm" svg:height="1.775cm" svg:x="3.761cm" svg:y="7.394cm">
            <text:p text:style-name="P11"><text:span text:style-name="T11">填寫兼任助理型態同意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8" draw:style-name="gr5" draw:text-style-name="P9" draw:layer="layout" svg:width="4.502cm" svg:height="3.145cm" svg:x="5.62cm" svg:y="13.338cm">
            <text:p text:style-name="P8"><text:span text:style-name="T10">學習歷程、</text:span><text:span text:style-name="T10"><text:line-break/></text:span><text:span text:style-name="T10">學習成果、</text:span><text:span text:style-name="T10"><text:line-break/></text:span><text:span text:style-name="T10">學習心得…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9" draw:style-name="gr5" draw:text-style-name="P9" draw:layer="layout" svg:width="4.502cm" svg:height="3.145cm" svg:x="11.801cm" svg:y="13.338cm">
            <text:p text:style-name="P8"><text:span text:style-name="T10">勞動契約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1" draw:style-name="gr3" draw:text-style-name="P10" draw:layer="layout" svg:width="0.001cm" svg:height="1.199cm" svg:x="14.22cm" svg:y="12.13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52" draw:style-name="gr3" draw:text-style-name="P10" draw:layer="layout" svg:width="0.001cm" svg:height="1.199cm" svg:x="7.871cm" svg:y="12.1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矩形 53" draw:style-name="gr5" draw:text-style-name="P9" draw:layer="layout" svg:width="4.502cm" svg:height="3.145cm" svg:x="20.568cm" svg:y="13.338cm">
            <text:p text:style-name="P8"><text:span text:style-name="T10">勞動契約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4" draw:style-name="gr3" draw:text-style-name="P10" draw:layer="layout" svg:width="0.001cm" svg:height="1.997cm" svg:x="22.82cm" svg:y="11.354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標題 1" draw:style-name="gr8" draw:text-style-name="P12" draw:layer="layout" svg:width="19.045cm" svg:height="1.771cm" svg:x="3.399cm" svg:y="1.194cm">
          <text:p text:style-name="P11"><text:span text:style-name="T12">聘任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表格 1" draw:style-name="standard" draw:layer="layout" svg:width="29.429cm" svg:height="13.437cm" svg:x="0.717cm" svg:y="3.61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columns-spanned="3">
                <text:p text:style-name="P13"><text:span text:style-name="T6">勞僱</text:span><text:span text:style-name="T13">型</text:span><text:span text:style-name="T7">兼任助理聘任規定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8"><text:span text:style-name="T9">流程</text:span></text:p>
              </table:table-cell>
              <table:table-cell>
                <text:p text:style-name="P8"><text:span text:style-name="T14">勞僱型兼任助理</text:span></text:p>
              </table:table-cell>
              <table:table-cell>
                <text:p text:style-name="P13"><text:span text:style-name="T14">計畫(單位)臨時工</text:span></text:p>
              </table:table-cell>
            </table:table-row>
            <table:table-row table:style-name="ro3" table:default-cell-style-name="ce1">
              <table:table-cell>
                <text:p text:style-name="P8"><text:span text:style-name="T9">1</text:span></text:p>
              </table:table-cell>
              <table:table-cell table:number-columns-spanned="2">
                <text:p text:style-name="P8"><text:span text:style-name="T14">用人單位辦理人員聘僱</text:span></text:p>
              </table:table-cell>
              <table:covered-table-cell/>
            </table:table-row>
            <table:table-row table:style-name="ro4" table:default-cell-style-name="ce1">
              <table:table-cell>
                <text:p text:style-name="P8"><text:span text:style-name="T9">2</text:span></text:p>
              </table:table-cell>
              <table:table-cell table:number-columns-spanned="2">
                <text:p text:style-name="P8"><text:span text:style-name="T14">簽訂勞僱型同意書</text:span><text:span text:style-name="T14">1</text:span><text:span text:style-name="T14">式</text:span><text:span text:style-name="T14">3</text:span><text:span text:style-name="T14">份</text:span></text:p>
              </table:table-cell>
              <table:covered-table-cell/>
            </table:table-row>
            <table:table-row table:style-name="ro5" table:default-cell-style-name="ce1">
              <table:table-cell>
                <text:p text:style-name="P8"><text:span text:style-name="T9">3</text:span></text:p>
              </table:table-cell>
              <table:table-cell>
                <text:p text:style-name="P11"><text:span text:style-name="T14">至「</text:span><text:span text:style-name="T15">計畫人員任用暨薪資及獎助金發放系統</text:span><text:span text:style-name="T16">」辦理聘任流程，由</text:span><text:span text:style-name="T17">權責單位</text:span><text:span text:style-name="T16">確認符合計畫、經費及用人規定，最遲聘期開始</text:span><text:span text:style-name="T18">前</text:span><text:span text:style-name="T18">7</text:span><text:span text:style-name="T18">天</text:span><text:span text:style-name="T16">至系統送出。</text:span></text:p>
              </table:table-cell>
              <table:table-cell>
                <text:p text:style-name="P11"><text:span text:style-name="T14">至「</text:span><text:span text:style-name="T15">計畫人員任用暨薪資及獎助金發放系統</text:span><text:span text:style-name="T16">」辦理聘任流程，由</text:span><text:span text:style-name="T17">權責單位</text:span><text:span text:style-name="T16">確認符合計畫、經費及用人規定，最遲聘期開始</text:span><text:span text:style-name="T18">前</text:span><text:span text:style-name="T18">3</text:span><text:span text:style-name="T18">天</text:span><text:span text:style-name="T16">至系統送出。</text:span></text:p>
              </table:table-cell>
            </table:table-row>
            <table:table-row table:style-name="ro6" table:default-cell-style-name="ce1">
              <table:table-cell>
                <text:p text:style-name="P8"><text:span text:style-name="T19">4</text:span></text:p>
              </table:table-cell>
              <table:table-cell table:number-columns-spanned="2">
                <text:p text:style-name="P14"><text:span text:style-name="T14">聘任流程完成後，由人事室辦理勞健保及勞退金納保作業。</text:span></text:p>
                <text:p text:style-name="P14"><text:span text:style-name="T14">(</text:span><text:span text:style-name="T14">註:</text:span><text:span text:style-name="T20">每日上午</text:span><text:span text:style-name="T20">12</text:span><text:span text:style-name="T20">點辦理加保</text:span><text:span text:style-name="T14">，</text:span><text:span text:style-name="T20">下午</text:span><text:span text:style-name="T20">3</text:span><text:span text:style-name="T20">點辦理退保</text:span><text:span text:style-name="T14">，</text:span><text:span text:style-name="T21">逾時由各權責單位自行負責</text:span><text:span text:style-name="T14">)。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矩形 2" draw:style-name="gr9" draw:text-style-name="P7" draw:layer="layout" svg:width="14.473cm" svg:height="1.775cm" svg:x="0.417cm" svg:y="0.822cm">
          <text:p text:style-name="P8"><text:span text:style-name="T12">勞僱型兼任助理聘任規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標題 1" draw:style-name="gr8" draw:text-style-name="P12" draw:layer="layout" svg:width="23.373cm" svg:height="1.771cm" svg:x="3.399cm" svg:y="1.194cm">
          <text:p text:style-name="P11"><text:span text:style-name="T12">本校相關因應配套作法_勞健保投保方式</text:span><text:span text:style-name="T22"><text:line-break/></text:span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5" draw:style-name="gr10" draw:text-style-name="P7" draw:layer="layout" svg:width="15.239cm" svg:height="14.061cm" svg:x="0.959cm" svg:y="4.133cm">
          <text:list text:style-name="L11">
            <text:list-item>
              <text:p text:style-name="P6"><text:span text:style-name="T23">依勞工保險條例第</text:span><text:span text:style-name="T23">72</text:span><text:span text:style-name="T23">條第</text:span><text:span text:style-name="T23">1</text:span><text:span text:style-name="T23">項規定，違反規定未投保者，</text:span><text:span text:style-name="T24">處</text:span><text:span text:style-name="T24">4</text:span><text:span text:style-name="T24">倍罰鍰</text:span><text:span text:style-name="T23">。</text:span></text:p>
            </text:list-item>
            <text:list-item>
              <text:p text:style-name="P6"><text:span text:style-name="T23">由人事室提供勞健保及勞退金試算表予各單位</text:span><text:span text:style-name="T25">於預算項下控管，此應由單位支應勞、健保及勞退費用。</text:span></text:p>
            </text:list-item>
            <text:list-item>
              <text:p text:style-name="P6"><text:span text:style-name="T25">按月工時人員</text:span><text:span text:style-name="T23">加保方式比照專任人員加退保作業。</text:span></text:p>
            </text:list-item>
            <text:list-item>
              <text:p text:style-name="P6"><text:span text:style-name="T26">依全民健康保險法規定，健保費用</text:span><text:span text:style-name="T27">得不</text:span><text:span text:style-name="T26">在本校納保情形：</text:span></text:p>
            </text:list-item>
          </text:list>
          <text:list text:style-name="L12">
            <text:list-item>
              <text:list>
                <text:list-item>
                  <text:p text:style-name="P6"><text:span text:style-name="T28">在學工讀生，如無須每天上班，且每週上班時數未達</text:span><text:span text:style-name="T28">12</text:span><text:span text:style-name="T28">小時(</text:span><text:span text:style-name="T29">不含</text:span><text:span text:style-name="T28">)。</text:span></text:p>
                </text:list-item>
                <text:list-item>
                  <text:p text:style-name="P6"><text:span text:style-name="T28">工作期間未超過</text:span><text:span text:style-name="T28">3</text:span><text:span text:style-name="T28">個月(可不受限上述條件</text:span><text:span text:style-name="T28">,</text:span><text:span text:style-name="T28">但需於契約書上明訂工作期間)</text:span></text:p>
                </text:list-item>
                <text:list-item>
                  <text:p text:style-name="P6"><text:span text:style-name="T28">於其他單位擔任工作，並投保健保且薪資較高者。</text:span></text:p>
                </text:list-item>
              </text:list>
            </text:list-item>
          </text:list>
          <text:p text:style-name="P6"><text:span text:style-name="T23"/></text:p>
          <text:p text:style-name="P6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8" draw:style-name="gr11" draw:text-style-name="P10" draw:layer="layout" svg:width="15.66cm" svg:height="11.419cm" svg:x="17.417cm" svg:y="5.061cm">
          <draw:image xlink:href="Pictures/100000000000036F00000218798B67F0BD70CE3B.png" xlink:type="simple" xlink:show="embed" xlink:actuate="onLoad">
            <text:p/>
          </draw:image>
        </draw:frame>
        <draw:custom-shape draw:name="文字版面配置區 8" draw:style-name="gr12" draw:text-style-name="P7" draw:layer="layout" svg:width="13.164cm" svg:height="1.856cm" svg:x="19.15cm" svg:y="3.204cm">
          <text:p text:style-name="P15"><text:span text:style-name="T30">勞/健保費及勞退金試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標題 1" draw:style-name="gr8" draw:text-style-name="P12" draw:layer="layout" svg:width="26.626cm" svg:height="2.487cm" svg:x="2.868cm" svg:y="1.086cm">
          <text:p text:style-name="P11"><text:span text:style-name="T12">注意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 2" draw:style-name="gr8" draw:text-style-name="P7" draw:layer="layout" svg:width="11.09cm" svg:height="1.6cm" svg:x="2.868cm" svg:y="3.263cm">
          <text:list text:style-name="L13">
            <text:list-item>
              <text:p text:style-name="P6"><text:span text:style-name="T3">學習型兼任助理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3" draw:style-name="gr10" draw:text-style-name="P7" draw:layer="layout" svg:width="25.574cm" svg:height="2.933cm" svg:x="4.121cm" svg:y="4.863cm">
          <text:list text:style-name="L11">
            <text:list-item>
              <text:p text:style-name="P6"><text:span text:style-name="T26">請各授課教師、聘用單位等，</text:span><text:span text:style-name="T27">務必秉持學習型應遵守之範圍</text:span><text:span text:style-name="T26">，勿超出本校制訂全校性規範之範疇，以避免衍生出有勞僱型之紛爭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 2" draw:style-name="gr8" draw:text-style-name="P7" draw:layer="layout" svg:width="11.09cm" svg:height="1.6cm" svg:x="2.868cm" svg:y="8.286cm">
          <text:list text:style-name="L13">
            <text:list-item>
              <text:p text:style-name="P6"><text:span text:style-name="T3">勞僱型兼任助理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3" draw:style-name="gr8" draw:text-style-name="P7" draw:layer="layout" svg:width="25.574cm" svg:height="6.07cm" svg:x="3.24cm" svg:y="10.216cm">
          <text:list text:style-name="L11">
            <text:list-item>
              <text:p text:style-name="P6"><text:span text:style-name="T4">因勞保</text:span><text:span text:style-name="T31">無法追溯</text:span><text:span text:style-name="T4">，請任用單位務必，依相關規定完成「勞僱型」兼任助理</text:span><text:span text:style-name="T5">聘任作業</text:span><text:span text:style-name="T4">，以維護勞動權益。</text:span></text:p>
            </text:list-item>
            <text:list-item>
              <text:p text:style-name="P6"><text:span text:style-name="T4">屬勞僱型兼任助理，宜書面訂契約、不超時工作，需按逐日記載出勤時間簽到退</text:span><text:span text:style-name="T32">(務必記錄到分鐘</text:span><text:span text:style-name="T4">，例如</text:span><text:span text:style-name="T4">5</text:span><text:span text:style-name="T4">點</text:span><text:span text:style-name="T4">01</text:span><text:span text:style-name="T4">分</text:span><text:span text:style-name="T33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標題 1" draw:style-name="gr8" draw:text-style-name="P12" draw:layer="layout" svg:width="26.626cm" svg:height="2.487cm" svg:x="2.868cm" svg:y="1.086cm">
          <text:p text:style-name="P11"><text:span text:style-name="T34">常見問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 2" draw:style-name="gr13" draw:text-style-name="P7" draw:layer="layout" svg:width="11.09cm" svg:height="1.6cm" svg:x="2.868cm" svg:y="3.263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7" draw:text-style-name="P7" draw:layer="layout" svg:width="22.807cm" svg:height="10.157cm" svg:x="2.436cm" svg:y="4.484cm">
          <text:p text:style-name="P11"><text:span text:style-name="T9">Q</text:span><text:span text:style-name="T9">：計畫已在執行中，如何辦理投保作業？</text:span></text:p>
          <text:p text:style-name="P11"><text:span text:style-name="T9">A</text:span><text:span text:style-name="T9">：若確為勞僱型聘任關係，請至「</text:span><text:span text:style-name="T19">計畫人員任用暨薪資及獎助金發放系統</text:span><text:span text:style-name="T35">」辦理離職後再次聘任。</text:span></text:p>
          <text:p text:style-name="P11"><text:span text:style-name="T35">例：原聘期為</text:span><text:span text:style-name="T35">104/8/01-104/12/31</text:span><text:span text:style-name="T35">，加保日為</text:span><text:span text:style-name="T35">104/9/16</text:span><text:span text:style-name="T35">。則系統上需於</text:span><text:span text:style-name="T35">9/15</text:span><text:span text:style-name="T35">辦理提前離職後，重新聘任該員聘期於</text:span><text:span text:style-name="T35">9/16-12/31</text:span><text:span text:style-name="T35">，並輸入投保月薪及經費來源。</text:span></text:p>
          <text:p text:style-name="P11"><text:span text:style-name="T35"/></text:p>
          <text:p text:style-name="P11"><text:span text:style-name="T35">Q</text:span><text:span text:style-name="T35">：相關保費經費來源為何？</text:span></text:p>
          <text:p text:style-name="P11"><text:span text:style-name="T35">A</text:span><text:span text:style-name="T35">：須由計畫經費中支出，已簽約、執行計畫當時未編列，則須於已編列之人事費中支出。</text:span></text:p>
          <text:p text:style-name="P11"><text:span text:style-name="T35"/></text:p>
          <text:p text:style-name="P11"><text:span text:style-name="T35">Q</text:span><text:span text:style-name="T35">：是否可聘任學習型臨時工？</text:span></text:p>
          <text:p text:style-name="P11"><text:span text:style-name="T35">A</text:span><text:span text:style-name="T35">：臨時工之聘任皆為勞僱型，僅有兼任助理可選擇身份。</text:span></text:p>
          <text:p text:style-name="P1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Microsoft JhengHei UI" svg:font-family="'Microsoft JhengHei UI'" style:font-family-generic="swiss"/>
    <style:font-face style:name="Trebuchet MS2" svg:font-family="'Trebuchet MS'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 UI2" svg:font-family="'Microsoft JhengHei UI'" style:font-pitch="variable"/>
    <style:font-face style:name="Trebuchet MS" svg:font-family="'Trebuchet MS'" style:font-pitch="variable"/>
    <style:font-face style:name="Microsoft JhengHei UI3" svg:font-family="'Microsoft JhengHei UI'" style:font-family-generic="modern" style:font-pitch="variable"/>
    <style:font-face style:name="微軟正黑體1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icrosoft JhengHei UI1" svg:font-family="'Microsoft JhengHei UI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UI4" svg:font-family="'Microsoft JhengHei UI'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e84c22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e84c22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ffbd47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f49d00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f1947a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e84c22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e84c22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e84c22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e84c22" draw:opacity="30%"/>
      <style:paragraph-properties fo:text-align="start"/>
      <style:text-properties fo:font-size="18pt"/>
    </style:style>
    <style:style style:name="MP7" style:family="paragraph">
      <loext:graphic-properties draw:fill="solid" draw:fill-color="#e84c22" draw:opacity="20%"/>
      <style:paragraph-properties fo:text-align="start"/>
      <style:text-properties fo:font-size="18pt"/>
    </style:style>
    <style:style style:name="MP8" style:family="paragraph">
      <loext:graphic-properties draw:fill="solid" draw:fill-color="#ffbd47" draw:opacity="72%"/>
      <style:paragraph-properties fo:text-align="start"/>
      <style:text-properties fo:font-size="18pt"/>
    </style:style>
    <style:style style:name="MP9" style:family="paragraph">
      <loext:graphic-properties draw:fill="solid" draw:fill-color="#f49d00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f1947a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e84c22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e84c22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e84c22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e84c22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e84c22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84c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84c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6" drawooo:display="printer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按一下以編輯母片標題樣式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19-02-12">2/12/19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Date Placeholder 1" presentation:style-name="Mpr5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19-02-12">2/12/19</text:date></text:span></text:p>
        </draw:text-box>
      </draw:frame>
      <draw:frame draw:name="Footer Placeholder 2" presentation:style-name="Mpr5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3" presentation:style-name="Mpr5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asiauser1769</meta:initial-creator>
    <dc:creator>asiauser1769</dc:creator>
    <meta:editing-cycles>11</meta:editing-cycles>
    <meta:print-date>2015-09-23T09:32:41</meta:print-date>
    <meta:creation-date>2015-09-23T05:24:57</meta:creation-date>
    <dc:date>2015-09-23T09:42:28</dc:date>
    <meta:editing-duration>PT3H10M</meta:editing-duration>
    <meta:generator>NDC_ODF_Application_Tools/1.0.3$Windows_X86_64 LibreOffice_project/8ad3e16aadc5e73175a2d44b1abec8638aa18880</meta:generator>
    <meta:document-statistic meta:object-count="11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Facet" xlink:href=""/>
  </office:meta>
</office:document-meta>
</file>