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95000003B8E6CB43C00511E749.jpg" manifest:media-type="image/jpeg"/>
  <manifest:file-entry manifest:full-path="Pictures/1000000000000010000000109E5D98C42D333F2A.jpg" manifest:media-type="image/jpeg"/>
  <manifest:file-entry manifest:full-path="Pictures/10000000000002450000035E88E1DDF3BC96BD24.jpg" manifest:media-type="image/jpeg"/>
  <manifest:file-entry manifest:full-path="Pictures/2000011A00003FBC000057B6E5E95B4F2628B01C.wmf" manifest:media-type="image/x-wmf"/>
  <manifest:file-entry manifest:full-path="Pictures/10000000000002AE0000039C715A8649E16E4E62.jpg" manifest:media-type="image/jpeg"/>
  <manifest:file-entry manifest:full-path="Pictures/100000000000043400000307BB341B2FD3B417A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1" svg:font-family="'Lucida Sans Unicode'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153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shrink-to-fit" fo:min-height="11.049cm" fo:padding-top="0.125cm" fo:padding-bottom="0.125cm" fo:padding-left="0.127cm" fo:padding-right="0.127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outline1">
      <style:graphic-properties draw:stroke="none" svg:stroke-width="0cm" draw:fill="none" draw:textarea-vertical-align="top" draw:auto-grow-height="false" draw:fit-to-size="shrink-to-fit" fo:min-height="10.798cm" fo:padding-top="0.125cm" fo:padding-bottom="0.125cm" fo:padding-left="0.25cm" fo:padding-right="0.25cm" fo:wrap-option="wrap"/>
    </style:style>
    <style:style style:name="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標題及物件-notes">
      <style:graphic-properties draw:fill-color="#ffffff" fo:min-height="13.364cm"/>
    </style:style>
    <style:style style:name="pr7" style:family="presentation" style:parent-style-name="標題及物件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8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.178cm" fo:margin-top="0.141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7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114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1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12" style:family="paragraph">
      <style:paragraph-properties fo:margin-left="0.305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4e5b6f" style:text-line-through-style="none" style:text-line-through-type="none" style:text-position="0% 100%" style:font-name="Lucida Sans Unicode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4e5b6f" style:text-line-through-style="none" style:text-line-through-type="none" style:text-position="0% 100%" style:font-name="Lucida Sans Unicode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ucida Sans Unicode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ucida Sans Unicode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5" style:family="text">
      <style:text-properties fo:font-variant="normal" fo:text-transform="none" fo:color="#c58d01" style:text-line-through-style="none" style:text-line-through-type="none" style:text-position="0% 100%" style:font-name="Lucida Sans Unicode1" fo:font-size="23pt" fo:letter-spacing="normal" fo:font-style="normal" style:text-underline-style="solid" style:text-underline-width="auto" style:text-underline-color="font-color" fo:font-weight="normal" style:font-size-asian="23pt" style:font-style-asian="normal" style:font-weight-asian="normal" style:font-size-complex="23pt" style:font-style-complex="normal" style:font-weight-complex="normal"/>
    </style:style>
    <style:style style:name="T6" style:family="text">
      <style:text-properties fo:font-variant="normal" fo:text-transform="none" fo:color="#4e5b6f" style:text-line-through-style="none" style:text-line-through-type="none" style:text-position="0% 100%" style:font-name="Lucida Sans Unicode1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ucida Sans Unicode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ucida Sans Unicode1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Lucida Sans Unicode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Lucida Sans Unicode1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ucida Sans Unicode1" fo:font-size="27pt" fo:letter-spacing="normal" fo:font-style="normal" style:text-underline-style="solid" style:text-underline-width="auto" style:text-underline-color="font-color" fo:font-weight="normal" style:font-size-asian="27pt" style:font-style-asian="normal" style:font-weight-asian="normal" style:font-size-complex="27pt" style:font-style-complex="normal" style:font-weight-complex="normal"/>
    </style:style>
    <style:style style:name="T12" style:family="text">
      <style:text-properties fo:font-variant="normal" fo:text-transform="none" fo:color="#4e5b6f" style:text-line-through-style="none" style:text-line-through-type="none" style:text-position="0% 100%" style:font-name="Lucida Sans Unicode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4e5b6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7fd13b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306cm" text:min-label-width="0.71cm"/>
        <style:text-properties fo:font-family="'Wingdings 3'" style:font-charset="x-symbol" fo:color="#7fd13b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space-before="0.306cm" text:min-label-width="0.71cm"/>
        <style:text-properties fo:font-family="'Wingdings 3'" style:font-charset="x-symbol" fo:color="#7fd13b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7fd13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7fd13b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3" presentation:style-name="pr1" draw:text-style-name="P2" draw:layer="layout" svg:width="24.9cm" svg:height="4.082cm" svg:x="0cm" svg:y="2.124cm" presentation:class="title" presentation:user-transformed="true">
          <draw:text-box>
            <text:p text:style-name="P1"><text:span text:style-name="T1">研究助教(</text:span><text:span text:style-name="T1">RA)</text:span><text:span text:style-name="T1">制度配套方案</text:span></text:p>
          </draw:text-box>
        </draw:frame>
        <draw:frame draw:name="副標題 4" presentation:style-name="pr2" draw:text-style-name="P4" draw:layer="layout" svg:width="22.396cm" svg:height="3.199cm" svg:x="2.099cm" svg:y="6.725cm" presentation:class="subtitle" presentation:user-transformed="true">
          <draw:text-box>
            <text:p text:style-name="P3"><text:span text:style-name="T2">研發處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研究助理" draw:style-name="dp1" draw:master-page-name="標題及物件" presentation:presentation-page-layout-name="AL2T11">
        <draw:frame draw:name="內容版面配置區 1" presentation:style-name="pr4" draw:text-style-name="P9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6"><text:span text:style-name="T3">學習型：與計畫主持人學習與共同研究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所得之研究成果與計畫主持人共享。</text:span></text:p>
                  </text:list-item>
                  <text:list-item>
                    <text:p text:style-name="P7"><text:span text:style-name="T4">無須納入勞保。</text:span></text:p>
                  </text:list-item>
                </text:list>
              </text:list-item>
            </text:list>
            <text:p text:style-name="P8"><text:span text:style-name="T4"/></text:p>
            <text:list text:continue-numbering="true" text:style-name="L4">
              <text:list-item>
                <text:p text:style-name="P6"><text:span text:style-name="T3">勞僱型：與計畫主持人具有從屬關係</text:span></text:p>
                <text:list>
                  <text:list-item>
                    <text:p text:style-name="P7"><text:span text:style-name="T4">需要納入勞保，費用得由計畫業務費支應。</text:span></text:p>
                  </text:list-item>
                  <text:list-item>
                    <text:p text:style-name="P7"><text:span text:style-name="T4">應按時至本校</text:span><text:span text:style-name="T5">研究計畫勞僱型人員工時登錄系統</text:span><text:span text:style-name="T4">登記出缺勤狀態，時間登記至「分鐘」，核實登入工作日誌。</text:span></text:p>
                  </text:list-item>
                  <text:list-item>
                    <text:p text:style-name="P7"><text:span text:style-name="T4">聘任時需簽署勞僱契約書，藉以保證個人權益。</text:span></text:p>
                  </text:list-item>
                </text:list>
              </text:list-item>
            </text:list>
            <text:p text:style-name="P8"><text:span text:style-name="T4"/></text:p>
            <text:list text:continue-numbering="true" text:style-name="L4">
              <text:list-item>
                <text:p text:style-name="P6"><text:span text:style-name="T3">臨時工作人員：因計畫需求的短期臨時工作人員</text:span></text:p>
                <text:list>
                  <text:list-item>
                    <text:p text:style-name="P7"><text:span text:style-name="T4">需要納入勞保，費用得由計畫業務費支應。</text:span></text:p>
                  </text:list-item>
                </text:list>
              </text:list-item>
            </text:list>
            <text:p text:style-name="P8"><text:span text:style-name="T4"/></text:p>
          </draw:text-box>
        </draw:frame>
        <draw:frame draw:name="標題 2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6">研究助理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科技部7月9日來文1/2" draw:style-name="dp1" draw:master-page-name="標題及物件" presentation:presentation-page-layout-name="AL2T11">
        <draw:frame draw:name="內容版面配置區 1" presentation:style-name="pr4" draw:text-style-name="P9" draw:layer="layout" svg:width="22.859cm" svg:height="12.571cm" svg:x="1.27cm" svg:y="4.115cm" presentation:class="outline" presentation:user-transformed="true">
          <draw:text-box>
            <text:p text:style-name="P12"><text:span text:style-name="T7">修正「科技部補助專題研究計畫助理人員約用注意事項」</text:span></text:p>
            <text:p text:style-name="P12"><text:span text:style-name="T8"/></text:p>
            <text:p text:style-name="P12"><text:span text:style-name="T3">一、本次修正重點如下：</text:span></text:p>
            <text:p text:style-name="P12"><text:span text:style-name="T3">　　(一)為使執行機構於約用助理人員確實依相關法令規範落實其</text:span></text:p>
            <text:p text:style-name="P12"><text:span text:style-name="T3">　　　　相關權益保障，爰修正助理人員約用資格條件及程序。</text:span></text:p>
            <text:p text:style-name="P12"><text:span text:style-name="T3">　　(二)放寬專任助理可由同一機構數個補助計畫分攤經費約用之</text:span></text:p>
            <text:p text:style-name="P12"><text:span text:style-name="T3">　　　　，以減省單一計畫人事費用支出，並增加約用專任助理的</text:span></text:p>
            <text:p text:style-name="P12"><text:span text:style-name="T3">　　　　穩定性。</text:span></text:p>
            <text:p text:style-name="P12"><text:span text:style-name="T3">　　(三)</text:span><text:span text:style-name="T9">調整助理人員所需費用報支補助項目，屬助理人員所需經</text:span></text:p>
            <text:p text:style-name="P12"><text:span text:style-name="T9">　　　　常性費用，統</text:span><text:span text:style-name="T10">由業務費支應</text:span><text:span text:style-name="T9">。經費核定清單之「研究人力</text:span></text:p>
            <text:p text:style-name="P12"><text:span text:style-name="T9">　　　　費」項下，改為核定一筆總額，不依助理類別分列細項，</text:span></text:p>
            <text:p text:style-name="P12"><text:span text:style-name="T9">　　　　以增加實際用人彈性。</text:span></text:p>
            <text:p text:style-name="P12"><text:span text:style-name="T3">　　(四)為培育優秀年輕學生，取消執行本部補助大專學生研究計</text:span></text:p>
            <text:p text:style-name="P12"><text:span text:style-name="T3">　　　　畫之學生不得再擔任專題研究計畫助理人員並支領有關費</text:span></text:p>
            <text:p text:style-name="P12"><text:span text:style-name="T3">　　　　用限制。</text:span></text:p>
            <text:p text:style-name="P12"><text:span text:style-name="T3">　　(五)配合修正「科技部補助專題研究計畫兼任助理費用支給標</text:span></text:p>
            <text:p text:style-name="P12"><text:span text:style-name="T3">　　　　準表」。</text:span></text:p>
            <text:p text:style-name="P12"><text:span text:style-name="T3">　</text:span></text:p>
          </draw:text-box>
        </draw:frame>
        <draw:frame draw:name="標題 2" presentation:style-name="pr7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6">科技部</text:span><text:span text:style-name="T6">7</text:span><text:span text:style-name="T6">月</text:span><text:span text:style-name="T6">9</text:span><text:span text:style-name="T6">日來文</text:span><text:span text:style-name="T6">1/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科技部7月9日來文2/2" draw:style-name="dp1" draw:master-page-name="標題及物件" presentation:presentation-page-layout-name="AL2T11">
        <draw:frame draw:name="內容版面配置區 1" presentation:style-name="pr4" draw:text-style-name="P9" draw:layer="layout" svg:width="22.859cm" svg:height="12.571cm" svg:x="1.27cm" svg:y="4.115cm" presentation:class="outline" presentation:user-transformed="true">
          <draw:text-box>
            <text:p text:style-name="P12"><text:span text:style-name="T3">二、專題計畫線上申請系統將配合規定修正調整，預</text:span></text:p>
            <text:p text:style-name="P12"><text:span text:style-name="T3"><text:s text:c="6"/></text:span><text:span text:style-name="T3">定於</text:span><text:span text:style-name="T3">104</text:span><text:span text:style-name="T3">年</text:span><text:span text:style-name="T3">9</text:span><text:span text:style-name="T3">月</text:span><text:span text:style-name="T3">1</text:span><text:span text:style-name="T3">日上線。</text:span></text:p>
            <text:p text:style-name="P12"><text:span text:style-name="T3"/></text:p>
            <text:p text:style-name="P12"><text:span text:style-name="T9">三、本次修正前已核定之研究計畫所需助理人員費用，</text:span></text:p>
            <text:p text:style-name="P12"><text:span text:style-name="T9"><text:s text:c="6"/></text:span><text:span text:style-name="T9">請於原核定計畫總經費（含管理費）內勻支，如</text:span></text:p>
            <text:p text:style-name="P12"><text:span text:style-name="T9"><text:s text:c="6"/></text:span><text:span text:style-name="T9">計畫總經費不足支應且執行完畢後無結餘款者，</text:span></text:p>
            <text:p text:style-name="P12"><text:span text:style-name="T9"><text:s text:c="6"/></text:span><text:span text:style-name="T9">得於計畫執行結束後辦理經費結報時一併檢具領</text:span></text:p>
            <text:p text:style-name="P12"><text:span text:style-name="T9"><text:s text:c="6"/></text:span><text:span text:style-name="T9">款收據、專題研究計畫助理人員追加經費明細表</text:span></text:p>
            <text:p text:style-name="P12"><text:span text:style-name="T9"><text:s text:c="6"/></text:span><text:span text:style-name="T9">及彙總表</text:span><text:span text:style-name="T10">申請追加</text:span><text:span text:style-name="T9">差額。</text:span></text:p>
            <text:p text:style-name="P13"><text:span text:style-name="T3"/></text:p>
          </draw:text-box>
        </draw:frame>
        <draw:frame draw:name="標題 2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6">科技部</text:span><text:span text:style-name="T6">7</text:span><text:span text:style-name="T6">月</text:span><text:span text:style-name="T6">9</text:span><text:span text:style-name="T6">日來文</text:span><text:span text:style-name="T6">2/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相對因應措施1/2" draw:style-name="dp1" draw:master-page-name="標題及物件" presentation:presentation-page-layout-name="AL2T11">
        <draw:frame draw:name="內容版面配置區 1" presentation:style-name="pr8" draw:text-style-name="P9" draw:layer="layout" svg:width="22.859cm" svg:height="12.571cm" svg:x="1.172cm" svg:y="3.324cm" presentation:class="outline" presentation:user-transformed="true">
          <draw:text-box>
            <text:list text:style-name="L3">
              <text:list-item>
                <text:p text:style-name="P6"><text:span text:style-name="T3">修定本校「亞洲大學研究計畫人員管理要點」</text:span></text:p>
              </text:list-item>
            </text:list>
            <text:p text:style-name="P6"><text:span text:style-name="T3"/></text:p>
          </draw:text-box>
        </draw:frame>
        <draw:frame draw:name="標題 2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6">相對因應措施</text:span><text:span text:style-name="T6">1/2</text:span></text:p>
          </draw:text-box>
        </draw:frame>
        <draw:frame draw:name="圖片 3" draw:style-name="gr2" draw:text-style-name="P14" draw:layer="layout" svg:width="9.219cm" svg:height="13.679cm" svg:x="7.991cm" svg:y="4.778cm">
          <draw:image xlink:href="Pictures/10000000000002450000035E88E1DDF3BC96BD2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相對因應措施2/2" draw:style-name="dp1" draw:master-page-name="標題及物件" presentation:presentation-page-layout-name="AL2T11">
        <draw:frame draw:name="內容版面配置區 1" presentation:style-name="pr8" draw:text-style-name="P9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6"><text:span text:style-name="T3">修正本校「亞洲大學專題研究計畫經費補助作業要點」：此補助之專題研究計畫，其經費編列之研究生研究獎助金，僅提供主持人聘任</text:span><text:span text:style-name="T11">學習型兼任研究助理</text:span><text:span text:style-name="T3">。</text:span></text:p>
              </text:list-item>
              <text:list-item>
                <text:p text:style-name="P6"><text:span text:style-name="T3">修正本校「亞洲大學與中國醫藥大學附設醫院合作平台研究計畫補助作業要點」：此補助之專題研究計畫，其經費編列之研究生研究獎助金，僅提供主持人聘任</text:span><text:span text:style-name="T11">學習型兼任研究助理</text:span><text:span text:style-name="T3">。</text:span></text:p>
              </text:list-item>
            </text:list>
          </draw:text-box>
        </draw:frame>
        <draw:frame draw:name="標題 2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6">相對因應措施</text:span><text:span text:style-name="T6">2/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頻任流程" draw:style-name="dp1" draw:master-page-name="標題及物件" presentation:presentation-page-layout-name="AL2T11">
        <draw:frame draw:name="圖片 10" draw:style-name="gr2" draw:text-style-name="P14" draw:layer="layout" svg:width="13.374cm" svg:height="18.399cm" svg:x="6.499cm" svg:y="0.324cm">
          <draw:image xlink:href="Pictures/2000011A00003FBC000057B6E5E95B4F2628B01C.wmf" xlink:type="simple" xlink:show="embed" xlink:actuate="onLoad">
            <text:p/>
          </draw:image>
        </draw:frame>
        <draw:frame draw:name="標題 2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6">頻任流程</text:span></text:p>
          </draw:text-box>
        </draw:frame>
        <draw:custom-shape draw:name="圓角矩形 11" draw:style-name="gr3" draw:text-style-name="P15" draw:layer="layout" svg:width="3.399cm" svg:height="1.599cm" svg:x="9.5cm" svg:y="3.138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學生兼任助理學習與勞僱型態約定同意書1/2" draw:style-name="dp1" draw:master-page-name="標題及物件" presentation:presentation-page-layout-name="AL2T11">
        <draw:frame draw:name="內容版面配置區 3" draw:style-name="gr2" draw:text-style-name="P14" draw:layer="layout" svg:width="19.146cm" svg:height="15.538cm" svg:x="2.899cm" svg:y="2.724cm">
          <draw:image xlink:href="Pictures/1000000000000495000003B8E6CB43C00511E749.jpg" xlink:type="simple" xlink:show="embed" xlink:actuate="onLoad">
            <text:p/>
          </draw:image>
        </draw:frame>
        <draw:frame draw:name="標題 2" presentation:style-name="pr7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12">學生兼任助理學習與勞僱型態約定同意書</text:span><text:span text:style-name="T12">1/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學生兼任助理學習與勞僱型態約定同意書2/2" draw:style-name="dp1" draw:master-page-name="標題及物件" presentation:presentation-page-layout-name="AL2T11">
        <draw:frame draw:name="內容版面配置區 3" draw:style-name="gr2" draw:text-style-name="P14" draw:layer="layout" svg:width="17.454cm" svg:height="12.571cm" svg:x="3.973cm" svg:y="4.114cm">
          <draw:image xlink:href="Pictures/100000000000043400000307BB341B2FD3B417A1.jpg" xlink:type="simple" xlink:show="embed" xlink:actuate="onLoad">
            <text:p/>
          </draw:image>
        </draw:frame>
        <draw:frame draw:name="標題 2" presentation:style-name="pr7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12">學生兼任助理學習與勞僱型態約定同意書</text:span><text:span text:style-name="T12">2/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題及物件" presentation:presentation-page-layout-name="AL2T11">
        <draw:frame draw:name="內容版面配置區 3" draw:style-name="gr2" draw:text-style-name="P14" draw:layer="layout" svg:width="13.601cm" svg:height="18.319cm" svg:x="5.499cm" svg:y="0.688cm">
          <draw:image xlink:href="Pictures/10000000000002AE0000039C715A8649E16E4E6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2" draw:display-name="Gradient 2" draw:style="linear" draw:start-color="#4da504" draw:end-color="#8bf14e" draw:start-intensity="100%" draw:end-intensity="100%" draw:angle="400" draw:border="0%"/>
    <draw:fill-image draw:name="msFillBitmap_20_1" draw:display-name="msFillBitmap 1" xlink:href="Pictures/1000000000000010000000109E5D98C42D333F2A.jpg" xlink:type="simple" xlink:show="embed" xlink:actuate="onLoad"/>
    <draw:fill-image draw:name="msFillBitmap_20_2" draw:display-name="msFillBitmap 2" xlink:href="Pictures/1000000000000010000000109E5D98C42D333F2A.jpg" xlink:type="simple" xlink:show="embed" xlink:actuate="onLoad"/>
    <draw:fill-image draw:name="msFillBitmap_20_3" draw:display-name="msFillBitmap 3" xlink:href="Pictures/1000000000000010000000109E5D98C42D333F2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fo:font-size="27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7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7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fo:font-size="27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7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7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b7e7a0" draw:opacity="40%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msFillBitmap_20_1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min-height="0cm" fo:min-width="0cm" fo:padding-top="0.127cm" fo:padding-bottom="0.127cm" fo:padding-left="0.254cm" fo:padding-right="0.254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559122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draw:fill="bitmap" draw:fill-image-name="msFillBitmap_20_2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min-height="0cm" fo:min-width="0cm" fo:padding-top="0.127cm" fo:padding-bottom="0.127cm" fo:padding-left="0.254cm" fo:padding-right="0.254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draw:fill="bitmap" draw:fill-image-name="msFillBitmap_20_3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min-height="0cm" fo:min-width="0cm" fo:padding-top="0.127cm" fo:padding-bottom="0.127cm" fo:padding-left="0.254cm" fo:padding-right="0.254cm" fo:wrap-option="wrap" draw:shadow="visible" draw:shadow-offset-x="0cm" draw:shadow-offset-y="0.106cm" draw:shadow-color="#000000" draw:shadow-opacity="35%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6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b7e7a0" draw:opacity="4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1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48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2" style:family="paragraph">
      <loext:graphic-properties draw:fill="bitmap" draw:fill-image-name="msFillBitmap_20_2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bitmap" draw:fill-image-name="msFillBitmap_20_3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7pt" fo:hyphenate="false"/>
    </style:style>
    <style:style style:name="MP18" style:family="paragraph">
      <style:paragraph-properties fo:margin-left="0cm" fo:margin-right="0cm" fo:margin-top="0.114cm" fo:margin-bottom="0cm" fo:line-height="100%" fo:text-align="start" fo:text-indent="0cm" style:punctuation-wrap="hanging" style:writing-mode="lr-tb"/>
      <style:text-properties fo:font-size="27pt" fo:hyphenate="false"/>
    </style:style>
    <style:style style:name="MP19" style:family="paragraph">
      <style:paragraph-properties fo:margin-left="0cm" fo:margin-right="0cm" fo:margin-top="0.123cm" fo:margin-bottom="0cm" fo:line-height="100%" fo:text-align="start" fo:text-indent="0cm" style:punctuation-wrap="hanging" style:writing-mode="lr-tb"/>
      <style:text-properties fo:font-size="27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21" style:family="paragraph">
      <style:paragraph-properties fo:margin-top="0cm" fo:margin-bottom="0cm" fo:line-height="100%" fo:text-align="start" style:punctuation-wrap="hanging" style:writing-mode="lr-tb"/>
      <style:text-properties fo:font-size="41pt"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T1" style:family="text">
      <style:text-properties fo:font-variant="normal" fo:text-transform="none" fo:color="#4e5b6f" style:text-line-through-style="none" style:text-line-through-type="none" style:text-position="0% 100%" style:font-name="Lucida Sans Unicode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Lucida Sans Unicode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1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9" style:family="text">
      <style:text-properties fo:font-variant="normal" fo:text-transform="none" fo:color="#4e5b6f" style:text-line-through-style="none" style:text-line-through-type="none" style:text-position="0% 100%" style:font-name="Lucida Sans Unicode1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4e5b6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6cm" text:min-label-width="0.71cm"/>
        <style:text-properties fo:font-family="'Wingdings 3'" style:font-charset="x-symbol" fo:color="#7fd13b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6cm" text:min-label-width="0.71cm"/>
        <style:text-properties fo:font-family="'Wingdings 3'" style:font-charset="x-symbol" fo:color="#7fd13b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7fd13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6cm" text:min-label-width="0.71cm"/>
        <style:text-properties fo:font-family="'Wingdings 3'" style:font-charset="x-symbol" fo:color="#7fd13b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7fd13b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ea157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6cm" text:min-label-width="0.71cm"/>
        <style:text-properties fo:font-family="'Wingdings 3'" style:font-charset="x-symbol" fo:color="#7fd13b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7fd13b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ea157a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charset="x-symbol" fo:color="#ea157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6cm" text:min-label-width="0.71cm"/>
        <style:text-properties fo:font-family="'Wingdings 3'" style:font-charset="x-symbol" fo:color="#7fd13b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7fd13b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ea157a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charset="x-symbol" fo:color="#ea157a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charset="x-symbol" fo:color="#ea157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custom-shape draw:name="手繪多邊形 12" draw:style-name="Mgr3" draw:text-style-name="MP5" draw:layer="backgroundobjects" drawooo:display="printer" svg:width="13.723cm" svg:height="2.558cm" svg:x="1.387cm" svg:y="16.514cm">
        <text:p><text:span text:style-name="MT7"/></text:p>
        <draw:enhanced-geometry draw:mirror-horizontal="false" draw:mirror-vertical="false" drawooo:sub-view-size="7485 337" draw:text-areas="0 0 0 0" svg:viewBox="0 0 4940624 921076" draw:type="ooxml-non-primitive" draw:modifiers="0 0 0 0 0 0 0 0" draw:enhanced-path="M 0 2 L 7485 337 5558 337 1 0 N"/>
      </draw:custom-shape>
      <draw:custom-shape draw:name="手繪多邊形 11" draw:style-name="Mgr4" draw:text-style-name="MP6" draw:layer="backgroundobjects" drawooo:display="printer" svg:width="10.25cm" svg:height="2.592cm" svg:x="1.349cm" svg:y="16.497cm">
        <text:p><text:span text:style-name="MT7"/></text:p>
        <draw:enhanced-geometry draw:mirror-horizontal="false" draw:mirror-vertical="false" drawooo:sub-view-size="5591 588" draw:text-areas="0 0 0 0" svg:viewBox="0 0 3690451 933450" draw:type="ooxml-non-primitive" draw:modifiers="0 0 0 0 0 0 0 0" draw:enhanced-path="M 0 0 L 5591 585 4415 588 12 4 N"/>
      </draw:custom-shape>
      <draw:custom-shape draw:name="直角三角形 13" draw:style-name="Mgr5" draw:text-style-name="MP7" draw:layer="backgroundobjects" drawooo:display="printer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直線接點 14" draw:style-name="Mgr6" draw:text-style-name="MP8" draw:layer="backgroundobjects" drawooo:display="printer" svg:x1="-0.025cm" svg:y1="16.077cm" svg:x2="9.434cm" svg:y2="19.089cm">
        <text:p/>
      </draw:line>
      <draw:custom-shape draw:name="直角三角形 9" draw:style-name="Mgr7" draw:text-style-name="MP9" draw:layer="backgroundobjects" svg:width="25.419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frame draw:name="標題 8" presentation:style-name="Mpr1" draw:text-style-name="MP11" draw:layer="backgroundobjects" svg:width="21.589cm" svg:height="5.082cm" svg:x="1.905cm" svg:y="4.868cm" presentation:class="title" presentation:user-transformed="true">
        <draw:text-box>
          <text:p text:style-name="MP10"><text:span text:style-name="MT1">按一下以編輯母片標題樣式</text:span></text:p>
        </draw:text-box>
      </draw:frame>
      <draw:g draw:name="群組 1">
        <draw:custom-shape draw:name="手繪多邊形 6" draw:style-name="Mgr3" draw:text-style-name="MP5" draw:layer="layout" svg:width="20.711cm" svg:height="1.355cm" svg:x="4.688cm" svg:y="13.758cm">
          <text:p><text:span text:style-name="MT7"/></text:p>
          <draw:enhanced-geometry draw:mirror-horizontal="false" draw:mirror-vertical="false" drawooo:sub-view-size="4697 367" draw:text-areas="0 0 0 0" svg:viewBox="0 0 7456487 518816" draw:type="ooxml-non-primitive" draw:modifiers="0 0 0 0 0 0 0 0" draw:enhanced-path="M 4697 0 L 4697 367 0 218 4697 0 Z N"/>
        </draw:custom-shape>
        <draw:custom-shape draw:name="手繪多邊形 7" draw:style-name="Mgr4" draw:text-style-name="MP6" draw:layer="layout" svg:width="25.301cm" svg:height="2.19cm" svg:x="0.098cm" svg:y="14.549cm">
          <text:p><text:span text:style-name="MT7"/></text:p>
          <draw:enhanced-geometry draw:mirror-horizontal="false" draw:mirror-vertical="false" drawooo:sub-view-size="5760 528" draw:text-areas="0 0 0 0" svg:viewBox="0 0 9108557 838200" draw:type="ooxml-non-primitive" draw:modifiers="0 0 0 0 0 0 0 0" draw:enhanced-path="M 0 0 L 5760 0 5760 528 48 0 N"/>
        </draw:custom-shape>
        <draw:custom-shape draw:name="手繪多邊形 10" draw:style-name="Mgr8" draw:text-style-name="MP12" draw:layer="layout" svg:width="25.399cm" svg:height="5.177cm" svg:x="0cm" svg:y="13.892cm">
          <text:p/>
          <draw:enhanced-geometry draw:mirror-horizontal="false" draw:mirror-vertical="false" drawooo:sub-view-size="5760 1248" draw:text-areas="0 0 0 0" svg:viewBox="0 0 9144000 1981200" draw:type="ooxml-non-primitive" draw:modifiers="0 0 0 0 0 0 0 0" draw:enhanced-path="M 0 0 L 0 1248 5760 1248 5760 528 0 0 Z N"/>
        </draw:custom-shape>
        <draw:line draw:name="直線接點 11" draw:style-name="Mgr6" draw:text-style-name="MP8" draw:layer="layout" svg:x1="-0.01cm" svg:y1="13.882cm" svg:x2="25.4cm" svg:y2="16.077cm">
          <text:p/>
        </draw:line>
      </draw:g>
      <draw:frame draw:name="日期版面配置區 29" presentation:style-name="Mpr2" draw:text-style-name="MP14" draw:layer="backgroundobjects" svg:width="5.333cm" svg:height="1.015cm" svg:x="18.686cm" svg:y="17.8cm" presentation:class="date-time" presentation:user-transformed="true">
        <draw:text-box>
          <text:p text:style-name="MP13"><text:span text:style-name="MT2"><text:date style:data-style-name="D1" text:date-value="2019-02-12">2/12/19</text:date></text:span></text:p>
        </draw:text-box>
      </draw:frame>
      <draw:frame draw:name="頁尾版面配置區 18" presentation:style-name="Mpr2" draw:text-style-name="MP14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投影片編號版面配置區 26" presentation:style-name="Mpr2" draw:text-style-name="MP14" draw:layer="backgroundobjects" svg:width="1.015cm" svg:height="1.013cm" svg:x="24.02cm" svg:y="17.8cm" presentation:class="page-number" presentation:user-transformed="true">
        <draw:text-box>
          <text:p text:style-name="MP15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custom-shape draw:name="手繪多邊形 12" draw:style-name="Mgr3" draw:text-style-name="MP5" draw:layer="backgroundobjects" svg:width="13.723cm" svg:height="2.558cm" svg:x="1.387cm" svg:y="16.514cm">
        <text:p><text:span text:style-name="MT7"/></text:p>
        <draw:enhanced-geometry draw:mirror-horizontal="false" draw:mirror-vertical="false" drawooo:sub-view-size="7485 337" draw:text-areas="0 0 0 0" svg:viewBox="0 0 4940624 921076" draw:type="ooxml-non-primitive" draw:modifiers="0 0 0 0 0 0 0 0" draw:enhanced-path="M 0 2 L 7485 337 5558 337 1 0 N"/>
      </draw:custom-shape>
      <draw:custom-shape draw:name="手繪多邊形 11" draw:style-name="Mgr4" draw:text-style-name="MP6" draw:layer="backgroundobjects" svg:width="10.25cm" svg:height="2.592cm" svg:x="1.349cm" svg:y="16.497cm">
        <text:p><text:span text:style-name="MT7"/></text:p>
        <draw:enhanced-geometry draw:mirror-horizontal="false" draw:mirror-vertical="false" drawooo:sub-view-size="5591 588" draw:text-areas="0 0 0 0" svg:viewBox="0 0 3690451 933450" draw:type="ooxml-non-primitive" draw:modifiers="0 0 0 0 0 0 0 0" draw:enhanced-path="M 0 0 L 5591 585 4415 588 12 4 N"/>
      </draw:custom-shape>
      <draw:custom-shape draw:name="直角三角形 13" draw:style-name="Mgr9" draw:text-style-name="MP16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直線接點 14" draw:style-name="Mgr6" draw:text-style-name="MP8" draw:layer="backgroundobjects" svg:x1="-0.025cm" svg:y1="16.077cm" svg:x2="9.434cm" svg:y2="19.089cm">
        <text:p/>
      </draw:line>
      <draw:frame draw:name="內容版面配置區 2" presentation:style-name="Mpr5" draw:text-style-name="MP20" draw:layer="backgroundobjects" svg:width="22.859cm" svg:height="12.571cm" svg:x="1.27cm" svg:y="4.115cm" presentation:class="outline" presentation:user-transformed="true">
        <draw:text-box>
          <text:list text:style-name="ML5">
            <text:list-item>
              <text:p text:style-name="MP17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" draw:text-style-name="MP14" draw:layer="backgroundobjects" svg:width="5.333cm" svg:height="1.015cm" svg:x="18.686cm" svg:y="17.8cm" presentation:class="date-time" presentation:user-transformed="true">
        <draw:text-box>
          <text:p text:style-name="MP13"><text:span text:style-name="MT8"><text:date style:data-style-name="D1" text:date-value="2019-02-12">2/12/19</text:date></text:span></text:p>
        </draw:text-box>
      </draw:frame>
      <draw:frame draw:name="頁尾版面配置區 4" presentation:style-name="Mpr6" draw:text-style-name="MP14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投影片編號版面配置區 5" presentation:style-name="Mpr6" draw:text-style-name="MP14" draw:layer="backgroundobjects" svg:width="1.015cm" svg:height="1.013cm" svg:x="24.02cm" svg:y="17.8cm" presentation:class="page-number" presentation:user-transformed="true">
        <draw:text-box>
          <text:p text:style-name="MP15"><text:span text:style-name="MT8"><text:page-number>&lt;編號&gt;</text:page-number></text:span></text:p>
        </draw:text-box>
      </draw:frame>
      <draw:frame draw:name="標題 6" presentation:style-name="Mpr7" draw:text-style-name="MP22" draw:layer="backgroundobjects" svg:width="22.859cm" svg:height="3.174cm" svg:x="1.27cm" svg:y="0.763cm" presentation:class="title" presentation:user-transformed="true">
        <draw:text-box>
          <text:p text:style-name="MP21"><text:span text:style-name="MT9">按一下以編輯母片標題樣式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亞洲大學</dc:title>
    <meta:initial-creator>潘卉筑</meta:initial-creator>
    <dc:creator>RdAdm</dc:creator>
    <meta:editing-cycles>45</meta:editing-cycles>
    <meta:creation-date>2015-09-02T15:03:45</meta:creation-date>
    <dc:date>2015-09-15T07:33:50</dc:date>
    <meta:editing-duration>P1DT20M</meta:editing-duration>
    <meta:generator>NDC_ODF_Application_Tools/1.0.3$Windows_X86_64 LibreOffice_project/8ad3e16aadc5e73175a2d44b1abec8638aa18880</meta:generator>
    <meta:document-statistic meta:object-count="87"/>
    <meta:user-defined meta:name="AppVersion">15.0000</meta:user-defined>
    <meta:user-defined meta:name="Company">acer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template xlink:type="simple" xlink:actuate="onRequest" xlink:title="Concourse" xlink:href=""/>
  </office:meta>
</office:document-meta>
</file>